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Wolvenplein 8, 3512CJ Utrecht, GU-Z2025-0029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plein 8, 3512CJ Utrecht</text:p>
            <text:p text:style-name="common-al">GU-Z2025-0029993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0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993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Wolvenplein 8, 3512CJ Utrecht, GU-Z2025-0029993</meta:user-defined>
    <meta:user-defined meta:name="OVERHEIDop.datumEindeReactietermijn">2025-12-17</meta:user-defined>
    <meta:user-defined meta:name="OVERHEIDop.terinzageleggingBG">https://jeleefomgeving.nl/inzien/002220647/32752b4e-3115-4550-bc2b-2a42d5e11266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086</meta:user-defined>
    <meta:user-defined meta:name="OVERHEIDop.publicationIssue">483004</meta:user-defined>
    <meta:user-defined meta:name="OVERHEIDop.GmbID/DC.identifier">gmb-2025-483004</meta:user-defined>
    <meta:user-defined meta:name="OVERHEIDop.versieInformatie"/>
  </office:meta>
</office:document-meta>
</file>