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zamelen en tijdelijk opslaan van afvalstoffen aan Rutgershof 11E, 8161TB Epe (13744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zamelen en tijdelijk opslaan van afvalstoffen aan Rutgershof 11E, 8161TB Epe. </text:p>
            <text:p text:style-name="common-al">Datum aanvraag:  03-11-2025</text:p>
            <text:p text:style-name="common-al">Zaaknummer : 13744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30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754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zamelen en tijdelijk opslaan van afvalstoffen aan Rutgershof 11E, 8161TB Epe (1374412)</meta:user-defined>
    <meta:user-defined meta:name="DCTERMS.W3CDTF/DCTERMS.available">2025-11-07</meta:user-defined>
    <meta:user-defined meta:name="DCTERMS.W3CDTF/OVERHEIDop.jaargang">2025</meta:user-defined>
    <meta:user-defined meta:name="OVERHEIDop.publicationIssue">483001</meta:user-defined>
    <meta:user-defined meta:name="OVERHEIDop.GmbID/DC.identifier">gmb-2025-483001</meta:user-defined>
    <meta:user-defined meta:name="OVERHEIDop.versieInformatie"/>
  </office:meta>
</office:document-meta>
</file>