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Oosters ter hoogte van huisnummer 1 richting Spieringstraat, Oudheusden, kapp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18 bomen volgens bijgevoegde bijlage aan De Oosters ter hoogte van huisnummer 1 richting Spieringstraat in Oudheusden. De aanvraag is bij de gemeente bekend onder nummer 21575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0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758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De Oosters ter hoogte van huisnummer 1 richting Spieringstraat, Oudheusden, kappen 18 bomen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085</meta:user-defined>
    <meta:user-defined meta:name="OVERHEIDop.publicationIssue">483000</meta:user-defined>
    <meta:user-defined meta:name="OVERHEIDop.GmbID/DC.identifier">gmb-2025-483000</meta:user-defined>
    <meta:user-defined meta:name="OVERHEIDop.versieInformatie"/>
  </office:meta>
</office:document-meta>
</file>