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en verduurzamen van kantoor aan Beatrixlaan 2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eatrixlaan 2a , 4213 CJ </text:span>(verzonden 23/12/ ’24)  </text:p>
            <text:p text:style-name="common-al">het uitbreiden en verduurzamen van kantoor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83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uitbreiden en verduurzamen van kantoor aan Beatrixlaan 2a te Gorinchem</meta:user-defined>
    <meta:user-defined meta:name="DCTERMS.W3CDTF/DCTERMS.available">2025-01-07</meta:user-defined>
    <meta:user-defined meta:name="DCTERMS.W3CDTF/OVERHEIDop.jaargang">2025</meta:user-defined>
    <meta:user-defined meta:name="OVERHEIDop.publicationIssue">4830</meta:user-defined>
    <meta:user-defined meta:name="OVERHEIDop.GmbID/DC.identifier">gmb-2025-4830</meta:user-defined>
    <meta:user-defined meta:name="OVERHEIDop.versieInformatie"/>
  </office:meta>
</office:document-meta>
</file>