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Witzand 1 en 1a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4 een Melding gesloten bodemenergiesysteemhebben ontvangen die voldoet aan de algemene voorschriften:</text:p>
            <text:p text:style-name="common-al">Witzand 1 en 1a, 7244NB Barchem, het aanleggen van een gesloten bodemenergiesysteem (milieu), Z2024-022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297</meta:user-defined>
    <meta:user-defined meta:name="DCTERMS.abstract">Z2024-02297 Witzand 1, 1a, 7244NB Bar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sloten bodemenergiesysteem Witzand 1 en 1a, 7244NB Bar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83</meta:user-defined>
    <meta:user-defined meta:name="OVERHEIDop.GmbID/DC.identifier">gmb-2025-483</meta:user-defined>
    <meta:user-defined meta:name="OVERHEIDop.versieInformatie"/>
  </office:meta>
</office:document-meta>
</file>