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Segment 5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5 heeft de Omgevingsdienst Midden-Holland (ODMH) namens de gemeente Krimpenerwaard een melding ontvangen ter plaatse van de Segment 5 Schoonhoven.</text:p>
            <text:p text:style-name="common-al">Het gaat om MBA graven &gt;I (tijdelijke uitname) segment 5 Schoonhoven.</text:p>
            <text:p text:style-name="common-al">De melding heeft kenmerk 2025-0002320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299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9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9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320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Segment 5 Schoonhov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999</meta:user-defined>
    <meta:user-defined meta:name="OVERHEIDop.GmbID/DC.identifier">gmb-2025-482999</meta:user-defined>
    <meta:user-defined meta:name="OVERHEIDop.versieInformatie"/>
  </office:meta>
</office:document-meta>
</file>