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ooilandseweg 12, Weesp - het uitbreiden met een opslagvoorziening voor balen voer, hooi en str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met een opslagvoorziening voor balen voer, hooi en stro</text:p>
            <text:p text:style-name="common-al">Aanvrager: DLV Bouw, Milieu en Techniek B.V.</text:p>
            <text:p text:style-name="common-al">Zaaknummer: OD2025-0016361</text:p>
            <text:p text:style-name="common-al">DSO nummer: 2025082601541</text:p>
            <text:p text:style-name="common-al">Uitkomst besluit: verleend</text:p>
            <text:p text:style-name="common-al">Datum besluit: 23-10-2025</text:p>
            <text:p text:style-name="common-al">Bezwaar in te dienen tot en met: 04-12-2025</text:p>
            <text:p text:style-name="common-al">Namens: Gemeente Amsterdam</text:p>
            <text:p text:style-name="common-al">Wilt u de gepubliceerde documenten behorende bij deze bekendmaking in zien, klik dan <text:a xlink:href="https://edataloket.odnzkg.nl/?q=%7B%22search%22%3A%22OD2025-001636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9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361</meta:user-defined>
    <meta:user-defined meta:name="DCTERMS.abstract">het realiseren van een voeropslag/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ooilandseweg 12, Weesp - het uitbreiden met een opslagvoorziening voor balen voer, hooi en stro</meta:user-defined>
    <meta:user-defined meta:name="DCTERMS.W3CDTF/DCTERMS.available">2025-11-07</meta:user-defined>
    <meta:user-defined meta:name="DCTERMS.W3CDTF/OVERHEIDop.jaargang">2025</meta:user-defined>
    <meta:user-defined meta:name="OVERHEIDop.publicationIssue">482998</meta:user-defined>
    <meta:user-defined meta:name="OVERHEIDop.GmbID/DC.identifier">gmb-2025-482998</meta:user-defined>
    <meta:user-defined meta:name="OVERHEIDop.versieInformatie"/>
  </office:meta>
</office:document-meta>
</file>