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t intrekken Verordening bodemsanering Zaansta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12 november 2019,</text:p>
            <text:p text:style-name="al">Gelet op artikel 149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Verordening</text:p>
            <text:p text:style-name="al">In te trekken de Verordening bodemsanering Zaanstad 2017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28 november 2019.</text:span></text:p>
            <text:p><text:span text:style-name="functie"/></text:p>
            <text:p><text:span text:style-name="functie">De voorzitter,</text:span></text:p>
            <text:p><text:span text:style-name="functie">De griffi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9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5-02-12</meta:user-defined>
    <meta:user-defined meta:name="OVERHEIDop.referentienummer">2019/7969</meta:user-defined>
    <meta:user-defined meta:name="DCTERMS.alternative">Intrekken Verordening bodemsanering 2017</meta:user-defined>
    <dc:language>nl</dc:language>
    <meta:user-defined meta:name="OVERHEIDop.locatietype/OVERHEIDop.gebiedsmarkering">Gemeente</meta:user-defined>
    <meta:user-defined meta:name="DC.title">Raadsbesluit tot intrekken Verordening bodemsanering Zaanstad 201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97</meta:user-defined>
    <meta:user-defined meta:name="OVERHEIDop.GmbID/DC.identifier">gmb-2025-482997</meta:user-defined>
    <meta:user-defined meta:name="OVERHEIDop.versieInformatie"/>
  </office:meta>
</office:document-meta>
</file>