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dakopbouw en het plaatsen van een dakkapel - 't Emmerrik 29, 9356 EG Tolbert, Leek (LEE01) H 6442</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5 november 2025 een besluit genomen op de aanvraag met zaaknummer 2025013812 voor het bouwen van een dakopbouw en het plaatsen van een dakkapel op locatie 't Emmerrik 29, 9356 EG Tolbert, Leek (LEE01) H 6442. De vergunning is Verleend. Het besluit betreft de volgende onderdelen:</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299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99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99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3812</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bouwen van een dakopbouw en het plaatsen van een dakkapel - 't Emmerrik 29, 9356 EG Tolbert, Leek (LEE01) H 6442</meta:user-defined>
    <meta:user-defined meta:name="DCTERMS.W3CDTF/DCTERMS.available">2025-11-07</meta:user-defined>
    <meta:user-defined meta:name="DCTERMS.W3CDTF/OVERHEIDop.jaargang">2025</meta:user-defined>
    <meta:user-defined meta:name="OVERHEIDop.publicationIssue">482992</meta:user-defined>
    <meta:user-defined meta:name="OVERHEIDop.GmbID/DC.identifier">gmb-2025-482992</meta:user-defined>
    <meta:user-defined meta:name="OVERHEIDop.versieInformatie"/>
  </office:meta>
</office:document-meta>
</file>