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dhouderskade 78, Amsterdam - Uitvoeren reparatiewerkzaamheden West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reparatiewerkzaamheden aan de Westgevel van het gebouw.</text:p>
            <text:p text:style-name="common-al">Aanvrager: IJbouw B.V.</text:p>
            <text:p text:style-name="common-al">Zaaknummer: OD2025-0029534</text:p>
            <text:p text:style-name="common-al">DSO nummer: 2025102400382</text:p>
            <text:p text:style-name="common-al">Ontvangstdatum aanvraag: 24-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9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534</meta:user-defined>
    <meta:user-defined meta:name="DCTERMS.abstract">het uitvoeren van reparatiewerkzaamheden aan de West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dhouderskade 78, Amsterdam - Uitvoeren reparatiewerkzaamheden Westgevel</meta:user-defined>
    <meta:user-defined meta:name="DCTERMS.W3CDTF/DCTERMS.available">2025-11-07</meta:user-defined>
    <meta:user-defined meta:name="DCTERMS.W3CDTF/OVERHEIDop.jaargang">2025</meta:user-defined>
    <meta:user-defined meta:name="OVERHEIDop.publicationIssue">482989</meta:user-defined>
    <meta:user-defined meta:name="OVERHEIDop.GmbID/DC.identifier">gmb-2025-482989</meta:user-defined>
    <meta:user-defined meta:name="OVERHEIDop.versieInformatie"/>
  </office:meta>
</office:document-meta>
</file>