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3512 - Gemeente Stadskanaal - Aanvraag omgevingsvergunning reguliere procedure voor graafwerkzaamheden, Verlengde Luringstraat in Onstwed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0 okto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graafwerkzaamhe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milieu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8297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7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7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-25-163512 </meta:user-defined>
    <dc:language>nl</dc:language>
    <meta:user-defined meta:name="OVERHEIDop.locatietype/OVERHEIDop.gebiedsmarkering">Weg</meta:user-defined>
    <meta:user-defined meta:name="DC.title">Z-25-163512 - Gemeente Stadskanaal - Aanvraag omgevingsvergunning reguliere procedure voor graafwerkzaamheden, Verlengde Luringstraat in Onstwedd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978</meta:user-defined>
    <meta:user-defined meta:name="OVERHEIDop.GmbID/DC.identifier">gmb-2025-482978</meta:user-defined>
    <meta:user-defined meta:name="OVERHEIDop.versieInformatie"/>
  </office:meta>
</office:document-meta>
</file>