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Tempelweg/Melkstee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een verzoek ingediend om de aanvraag omgevingsvergunning voor het legaliseren van een wolfwerend nachtverblijf voor paarden op het perceel Tempelweg/Melksteeg Elburg in te trekken. De aanvraag is geregistreerd onder zaaknummer Z2025-00001433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Op 4 november 2025 heeft de gemeente Elburg dit verzoek bevestigd. De aanvraag is ingetrokken.</text:p>
            <text:p text:style-name="last-al">Het is niet mogelijk om hiertegen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297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7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7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1433</meta:user-defined>
    <meta:user-defined meta:name="DCTERMS.abstract">Betreft: Verzoek ingetrokken op locatie Tempelweg/Melksteeg Elburg</meta:user-defined>
    <dc:language>nl</dc:language>
    <meta:user-defined meta:name="OVERHEIDop.locatietype/OVERHEIDop.gebiedsmarkering">Punt</meta:user-defined>
    <meta:user-defined meta:name="DC.title">Intrekking aanvraag omgevingsvergunning Tempelweg/Melksteeg E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74</meta:user-defined>
    <meta:user-defined meta:name="OVERHEIDop.GmbID/DC.identifier">gmb-2025-482974</meta:user-defined>
    <meta:user-defined meta:name="OVERHEIDop.versieInformatie"/>
  </office:meta>
</office:document-meta>
</file>