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erik: bij de bushalte Lindenlaan</text:p>
            <text:p text:style-name="common-al">Zegveld: groenstrook bij brug hoek Molenweg - Middenweg</text:p>
            <text:p text:style-name="common-al">Woerden: rotonde Steinhagenseweg - Geestdorp</text:p>
            <text:p text:style-name="common-al">
            
          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LijstvanderDoes 3 t/m 18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29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061</meta:user-defined>
    <meta:user-defined meta:name="DCTERMS.abstract">het ophangen van spandoeken LijstvanderDoes 3 t/m 18 jan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72</meta:user-defined>
    <meta:user-defined meta:name="OVERHEIDop.GmbID/DC.identifier">gmb-2025-482972</meta:user-defined>
    <meta:user-defined meta:name="OVERHEIDop.versieInformatie"/>
  </office:meta>
</office:document-meta>
</file>