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weg 1, 5151RH, Drunen, (her)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oktober 2025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(her)bouwen van een bedrijfswoning aan de Margrietweg 1 in Drunen. De aanvraag is bij de gemeente bekend onder nummer 21564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9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6470 </meta:user-defined>
    <dc:language>nl</dc:language>
    <meta:user-defined meta:name="OVERHEIDop.locatietype/OVERHEIDop.gebiedsmarkering">Adres</meta:user-defined>
    <meta:user-defined meta:name="DC.title">Gemeente Heusden - Omgevingsvergunning aangevraagd - Margrietweg 1, 5151RH, Drunen, (her)bouwen bedrijfs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65</meta:user-defined>
    <meta:user-defined meta:name="OVERHEIDop.GmbID/DC.identifier">gmb-2025-482965</meta:user-defined>
    <meta:user-defined meta:name="OVERHEIDop.versieInformatie"/>
  </office:meta>
</office:document-meta>
</file>