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inzake Woo-verzoeken en AVG-verzoeken griffier gemeente Bur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Buren;</text:span>
          </text:p>
            <text:p text:style-name="al">gelet op afdeling 10.1.1 van de Algemene wet bestuursrecht.</text:p>
            <text:p text:style-name="al">gelezen het advies van het fractievoorzittersoverleg van 24 september 2025. </text:p>
            <text:p text:style-name="al">besluit de volgende regeling vast te stellen:</text:p>
            <text:p text:style-name="al">Mandaatbesluit griffier inzake Woo-verzoeken en AVG-verzoeken gemeente Buren 2025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list text:style-name="id1-3-2-2-1-2">
              <text:list-item text:style-override="id1-3-2-2-1-2-1">
                <text:number>a.</text:number>
                <text:p text:style-name="al">Griffier: de griffier als bedoeld in artikel 100, 107 t/m 107e van de Gemeentewet of diens plaatsvervanger. </text:p>
              </text:list-item>
              <text:list-item text:style-override="id1-3-2-2-1-2-2">
                <text:number>b.</text:number>
                <text:p text:style-name="al">Woo: Wet open overheid. </text:p>
              </text:list-item>
              <text:list-item text:style-override="id1-3-2-2-1-2-3">
                <text:number>c.</text:number>
                <text:p text:style-name="al">AVG: Algemene Verordening Gegevensbescherm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Mandaat aan de griffier betreffende Woo-verzoeken</text:span>
            </text:p>
            <text:p text:style-name="al">De griffier wordt de bevoegdheid gemandateerd om over de volgende aan de raad gerichte verzoeken te besluiten: </text:p>
            <text:list text:style-name="id1-3-2-2-2-3">
              <text:list-item text:style-override="id1-3-2-2-2-3-1">
                <text:number>a.</text:number>
                <text:p text:style-name="al">een verzoek om informatie (artikel 4.3 Woo)</text:p>
              </text:list-item>
              <text:list-item text:style-override="id1-3-2-2-2-3-2">
                <text:number>b.</text:number>
                <text:p text:style-name="al">een verzoek om precisering (artikel 4.1 Woo) </text:p>
              </text:list-item>
              <text:list-item text:style-override="id1-3-2-2-2-3-3">
                <text:number>c.</text:number>
                <text:p text:style-name="al">het verwijzen naar een ander bestuursorgaan (artikel 4.2 Woo)</text:p>
              </text:list-item>
              <text:list-item text:style-override="id1-3-2-2-2-3-4">
                <text:number>d.</text:number>
                <text:p text:style-name="al">het verdagen van een beslistermijn (artikel 4.4 Woo)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Mandaat aan de griffier betreffende AVG-verzoeken </text:span>
            </text:p>
            <text:p text:style-name="al">De griffier wordt de bevoegdheid gemandateerd om over de volgende aan de raad gerichte verzoeken te besluiten: </text:p>
            <text:list text:style-name="id1-3-2-2-3-3">
              <text:list-item text:style-override="id1-3-2-2-3-3-1">
                <text:number>a.</text:number>
                <text:p text:style-name="al">een verzoek om informatie te verstekken (artikelen 13 en 14 AVG)</text:p>
              </text:list-item>
              <text:list-item text:style-override="id1-3-2-2-3-3-2">
                <text:number>b.</text:number>
                <text:p text:style-name="al">een verzoek om inzage (artikel 15 AVG)</text:p>
              </text:list-item>
              <text:list-item text:style-override="id1-3-2-2-3-3-3">
                <text:number>c.</text:number>
                <text:p text:style-name="al">een verzoek om rectificatie / gegevenswissing (artikel 16 en 17 AVG)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Uitvoering mandaat </text:span>
            </text:p>
            <text:p text:style-name="al">Na besluitvorming door de griffier betreffende het hierboven genoemde mandaat wordt, op grond van artikel 10:6 lid 2 Awb, de raad ter kennisgeving deze besluiten toegezonden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
              <text:span text:style-name="nadrukvet">Inwerkingtreding en citeertitel</text:span>
            </text:p>
            <text:list text:style-name="id1-3-2-2-5-2">
              <text:list-item text:style-override="id1-3-2-2-5-2-1">
                <text:number>1.</text:number>
                <text:p text:style-name="al">Dit besluit treedt in werking met ingang van de dag na bekendmaking.</text:p>
              </text:list-item>
              <text:list-item text:style-override="id1-3-2-2-5-2-2">
                <text:number>2.</text:number>
                <text:p text:style-name="al">Dit besluit wordt aangehaald als: Mandaatbesluit griffier inzake Woo-verzoeken en AVG-verzoeken gemeente Buren 2025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Vastgesteld in de openbare vergadering van 28 oktober 2025 </text:p>
            <text:p text:style-name="al">De griffier, D.J. Weststrate </text:p>
            <text:p text:style-name="al">De voorzitter, H.M. Ostendorp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296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6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6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9-01</meta:user-defined>
    <meta:user-defined meta:name="DCTERMS.alternative">Mandaatbesluit griffier inzake Woo-verzoeken en AVG-verzoeken gemeente Buren 2025</meta:user-defined>
    <dc:language>nl</dc:language>
    <meta:user-defined meta:name="OVERHEIDop.locatietype/OVERHEIDop.gebiedsmarkering">Gemeente</meta:user-defined>
    <meta:user-defined meta:name="DC.title">Mandaatbesluit inzake Woo-verzoeken en AVG-verzoeken griffier gemeente Buren 2025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962</meta:user-defined>
    <meta:user-defined meta:name="OVERHEIDop.betreftRegeling">CVDR746487_1</meta:user-defined>
    <meta:user-defined meta:name="OVERHEIDop.GmbID/DC.identifier">gmb-2025-482962</meta:user-defined>
    <meta:user-defined meta:name="xs:date/OVERHEIDop.startdatum">2025-11-08</meta:user-defined>
    <meta:user-defined meta:name="OVERHEIDop.versieInformatie"/>
  </office:meta>
</office:document-meta>
</file>