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standplaats van een Drugslab on tour-bus op het Raadhuisplein op 27 november 2025 van 13.45-17.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standplaats van een Drugslab on tour-bus op het Raadhuisplein op 27 november 2025 van 13.45-17.15</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8296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6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6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een standplaats van een Drugslab on tour-bus op het Raadhuisplein op 27 november 2025 van 13.45-17.15</meta:user-defined>
    <meta:user-defined meta:name="DCTERMS.W3CDTF/DCTERMS.available">2025-11-07</meta:user-defined>
    <meta:user-defined meta:name="DCTERMS.W3CDTF/OVERHEIDop.jaargang">2025</meta:user-defined>
    <meta:user-defined meta:name="OVERHEIDop.publicationIssue">482961</meta:user-defined>
    <meta:user-defined meta:name="OVERHEIDop.GmbID/DC.identifier">gmb-2025-482961</meta:user-defined>
    <meta:user-defined meta:name="OVERHEIDop.versieInformatie"/>
  </office:meta>
</office:document-meta>
</file>