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reestraat  27 en 29, 5256ED, Heusden, verbouwen kantoorpand tot woning (huisnummer 27) en realiseren twee appartementen (huisnummer 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oktober 2025 een aanvraag voor een omgevingsvergunning ontvangen voor de omgevingsplanactiviteiten:</text:p>
            <text:p text:style-name="common-al"/>
            <text:p text:style-name="common-al">Bouwen</text:p>
            <text:p text:style-name="common-al">Afwijken van regels in het Omgevingsplan</text:p>
            <text:p text:style-name="common-al"/>
            <text:p text:style-name="common-al">Voor het verbouwen van het bestaande kantoorpand met dienstwoning tot een grondgebonden woning op huisnummer 27 en twee appartementen op huisnummer 29 aan de Breestraat in Heusden. De aanvraag is bij de gemeente bekend onder nummer 21563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29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56341 </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Breestraat  27 en 29, 5256ED, Heusden, verbouwen kantoorpand tot woning (huisnummer 27) en realiseren twee appartementen (huisnummer 29)</meta:user-defined>
    <meta:user-defined meta:name="DCTERMS.W3CDTF/DCTERMS.available">2025-11-12</meta:user-defined>
    <meta:user-defined meta:name="DCTERMS.W3CDTF/OVERHEIDop.jaargang">2025</meta:user-defined>
    <meta:user-defined meta:name="OVERHEIDop.publicationIssue">482955</meta:user-defined>
    <meta:user-defined meta:name="OVERHEIDop.GmbID/DC.identifier">gmb-2025-482955</meta:user-defined>
    <meta:user-defined meta:name="OVERHEIDop.versieInformatie"/>
  </office:meta>
</office:document-meta>
</file>