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Brabants Historisch Informatiecentrum 2024</text:p>
      <text:section text:name="regeling_id1-3-2" text:style-name="regeling">
        <text:section text:name="aanhef_id1-3-2-1" text:style-name="aanhef">
          <text:section text:name="preambule_id1-3-2-1-1" text:style-name="preambule">
            <text:p text:style-name="al">
            <text:span text:style-name="nadrukvet">De minister van Onderwijs, Cultuur en Wetenschap, de colleges van burgemeester en wethouders van de gemeenten Bernheze, Boekel, Boxtel, Land van Cuijk, Maashorst, Meierijstad, Oss, Sint-Michielsgestel en Vught en de algemene besturen en dagelijkse besturen van de waterschappen Aa en Maas en De Dommel, ieder voor zover zij voor de eigen gemeente respectievelijk het eigen waterschap bevoegd zijn,</text:span>
          </text:p>
            <text:p text:style-name="al"/>
            <text:p text:style-name="al">
            <text:span text:style-name="nadrukvet">Overwegende dat</text:span>
          </text:p>
            <text:p text:style-name="al"/>
            <text:p text:style-name="al">de gemeenten Boxmeer, Cuijk, Grave, Mill en Sint Hubert en Sint Anthonis per 1 januari 2022 heringedeeld zijn tot de nieuwe gemeente Land van Cuijk, welke gemeente overeenkomstig de bepalingen in de Wet algemene regels herindeling in hun plaats is getreden;</text:p>
            <text:p text:style-name="al"/>
            <text:p text:style-name="al">de gemeenten Landerd en Uden per 1 januari 2022 heringedeeld zijn tot de nieuwe gemeente Maashorst, welke gemeente overeenkomstig de bepalingen in de Wet algemene regels herindeling in hun plaats is getreden;</text:p>
            <text:p text:style-name="al"/>
            <text:p text:style-name="al">de Wet gemeenschappelijke regelingen per 1 juli 2022 gewijzigd is;</text:p>
            <text:p text:style-name="al"/>
            <text:p text:style-name="al">
            <text:span text:style-name="nadrukvet">besluiten:</text:span>
          </text:p>
            <text:p text:style-name="al"/>
            <text:list text:style-name="id1-3-2-1-1-13">
              <text:list-item text:style-override="id1-3-2-1-1-13-1">
                <text:number>1.</text:number>
                <text:p text:style-name="al">
                <text:span text:style-name="nadrukvet">Deze wijziging treedt in werking op 1 januari 2025.</text:span>
              </text:p>
              </text:list-item>
              <text:list-item text:style-override="id1-3-2-1-1-13-2">
                <text:number>2.</text:number>
                <text:p text:style-name="al">
                <text:span text:style-name="nadrukvet">De artikelen 1 tot en met 39 van de Gemeenschappelijke Regeling Brabants Historisch Informatie Centrum komen te vervallen.</text:span>
              </text:p>
              </text:list-item>
              <text:list-item text:style-override="id1-3-2-1-1-13-3">
                <text:number>3.</text:number>
                <text:p text:style-name="al">
                <text:span text:style-name="nadrukvet">De artikelen 1 e.v. van de Gemeenschappelijke regeling Brabants Historisch Informatie Centrum worden als volgt vastgesteld:</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gemeenschappelijke regeling wordt verstaan onder: </text:p>
            <text:list text:style-name="id1-3-2-2-1-3">
              <text:list-item text:style-override="id1-3-2-2-1-3-1">
                <text:number>a.</text:number>
                <text:p text:style-name="al">de minister: de Minister van Onderwijs, Cultuur en Wetenschap; </text:p>
              </text:list-item>
              <text:list-item text:style-override="id1-3-2-2-1-3-2">
                <text:number>b.</text:number>
                <text:p text:style-name="al">de gemeenten: de gemeenten Bernheze, Boekel, Boxtel, Land van Cuijk, Maashorst, Meierijstad, Oss, Sint-Michielsgestel en Vught, </text:p>
              </text:list-item>
              <text:list-item text:style-override="id1-3-2-2-1-3-3">
                <text:number>c.</text:number>
                <text:p text:style-name="al">de waterschappen: de waterschappen Aa en Maas en De Dommel; </text:p>
              </text:list-item>
              <text:list-item text:style-override="id1-3-2-2-1-3-4">
                <text:number>d.</text:number>
                <text:p text:style-name="al">archiefbescheiden: archiefbescheiden als bedoeld in artikel 1, onderdeel c, van de Archiefwet 1995; </text:p>
              </text:list-item>
              <text:list-item text:style-override="id1-3-2-2-1-3-5">
                <text:number>e.</text:number>
                <text:p text:style-name="al">collecties: de verzameling historische voorwerpen, boeken en overige schriftelijke en elektronische bescheiden in de meest ruime zin van het woord, niet zijnde archiefbescheiden, in eigendom van of beheer bij de minister en de gemeenten of waterschappen voor zover het betreft voorwerpen of bescheiden bij de rijksarchiefbewaarplaats in de provincie en de archiefbewaarplaats van de gemeente of het waterschap; </text:p>
              </text:list-item>
              <text:list-item text:style-override="id1-3-2-2-1-3-6">
                <text:number>f.</text:number>
                <text:p text:style-name="al">de colleges: de colleges van burgemeester en wethouders van de gemeenten, en </text:p>
              </text:list-item>
              <text:list-item text:style-override="id1-3-2-2-1-3-7">
                <text:number>g.</text:number>
                <text:p text:style-name="al">de provincie: de provincie Noord-Brabant. </text:p>
              </text:list-item>
            </text:list>
          </text:section>
          <text:section text:name="artikel_id1-3-2-2-2" text:style-name="artikel">
            <text:p text:style-name="artikel_kop_titel"><text:span text:style-name="artikel_kop_label">Artikel</text:span> <text:span text:style-name="artikel_kop_nr">2</text:span> Belangen </text:p>
            <text:list text:style-name="id1-3-2-2-2-2">
              <text:list-item text:style-override="id1-3-2-2-2-2">
                <text:number>1.</text:number>
                <text:p text:style-name="al">De regeling wordt getroffen met het doel de belangen van de minister, de colleges en de algemene en dagelijkse besturen van de waterschappen bij alle aangelegenheden betreffende de archiefbescheiden, collecties, individuele documenten en dergelijke die berusten in de rijksarchiefbewaarplaats in de Provincie Noord-Brabant en de archiefbewaarplaatsen van de gemeenten en de waterschappen in gezamenlijkheid te behartigen. </text:p>
              </text:list-item>
              <text:list-item text:style-override="id1-3-2-2-2-3">
                <text:number>2.</text:number>
                <text:p text:style-name="al">Het openbaar lichaam ‘Brabants Historisch Informatie Centrum’ voert bij de behartiging van de belangen, bedoeld in het eerste lid, het archiefbeleid en het cultuurhistorisch erfgoed van de minister, de gemeenten en de waterschappen mede uit. </text:p>
              </text:list-item>
              <text:list-item text:style-override="id1-3-2-2-2-4">
                <text:number>3.</text:number>
                <text:p text:style-name="al">De minister, de gemeenten en de waterschappen kunnen met het Brabants Historisch Informatie Centrum afspraken maken over de wijze waarop invulling wordt gegeven aan de in artikel 2b genoemde taken en bevoegdheden. </text:p>
              </text:list-item>
              <text:list-item text:style-override="id1-3-2-2-2-5">
                <text:number>4.</text:number>
                <text:p text:style-name="al">De minister, de waterschappen en de gemeenten kunnen gezamenlijk algemene aanwijzingen geven omtrent de wijze waarop het Brabants Historisch Informatie Centrum de belangen, bedoeld in het eerste lid, behartigt. </text:p>
              </text:list-item>
            </text:list>
          </text:section>
          <text:section text:name="artikel_id1-3-2-2-3" text:style-name="artikel">
            <text:p text:style-name="artikel_kop_titel"><text:span text:style-name="artikel_kop_label">Artikel</text:span> <text:span text:style-name="artikel_kop_nr">2a</text:span> Openbaar lichaam </text:p>
            <text:list text:style-name="id1-3-2-2-3-2">
              <text:list-item text:style-override="id1-3-2-2-3-2">
                <text:number>1.</text:number>
                <text:p text:style-name="al">Er is een openbaar lichaam genaamd Brabants Historisch Informatie Centrum. </text:p>
              </text:list-item>
              <text:list-item text:style-override="id1-3-2-2-3-3">
                <text:number>2.</text:number>
                <text:p text:style-name="al">Het Brabants Historisch Informatie Centrum is gevestigd te ’s-Hertogenbosch. </text:p>
              </text:list-item>
            </text:list>
          </text:section>
          <text:section text:name="artikel_id1-3-2-2-4" text:style-name="artikel">
            <text:p text:style-name="artikel_kop_titel"><text:span text:style-name="artikel_kop_label">Artikel</text:span> <text:span text:style-name="artikel_kop_nr">2b</text:span> Taken en bevoegdheden </text:p>
            <text:list text:style-name="id1-3-2-2-4-2">
              <text:list-item text:style-override="id1-3-2-2-4-2">
                <text:number>1.</text:number>
                <text:p text:style-name="al">Aan het bestuur van het Brabants Historisch Informatie Centrum zijn de navolgende werkzaamheden, taken en bevoegdheden van de colleges, de algemene en dagelijkse besturen van de waterschappen en de minister overgedragen: </text:p>
                <text:list text:style-name="id1-3-2-2-4-2-3">
                  <text:list-item text:style-override="id1-3-2-2-4-2-3-1">
                    <text:number>a.</text:number>
                    <text:p text:style-name="al">de beheerstaken, te onderscheiden in het behouden, bewerken en benutten van de archiefbescheiden die berusten in de in artikel 2, eerste lid, genoemde archiefbewaarplaatsen; </text:p>
                  </text:list-item>
                  <text:list-item text:style-override="id1-3-2-2-4-2-3-2">
                    <text:number>b.</text:number>
                    <text:p text:style-name="al">de taken en bevoegdheden, bedoeld in de artikelen 15, derde lid, 16, tweede lid, 17, 18, 19, 20, 31 en 32, eerste en derde lid, van de Archiefwet 1995; </text:p>
                  </text:list-item>
                  <text:list-item text:style-override="id1-3-2-2-4-2-3-3">
                    <text:number>c.</text:number>
                    <text:p text:style-name="al">de bevoegdheid van de minister om op grond van de artikelen 25 en 26, tweede lid, van de Archiefwet 1995 de rijksarchivaris in de provincie te benoemen, te schorsen en te ontslaan; </text:p>
                  </text:list-item>
                  <text:list-item text:style-override="id1-3-2-2-4-2-3-4">
                    <text:number>d.</text:number>
                    <text:p text:style-name="al">het adviseren en het doen van voorstellen aan de minister, de colleges en de algemene en dagelijkse besturen van de waterschappen over de taken en bevoegdheden, die door de minister, de colleges of de algemene en dagelijkse besturen van de waterschappen worden uitgevoerd ingevolge de artikelen 5, 6, 7, 8, 12, 13, 15, eerste en tweede lid, 30 en 32, tweede lid, van de Archiefwet 1995, en </text:p>
                  </text:list-item>
                  <text:list-item text:style-override="id1-3-2-2-4-2-3-5">
                    <text:number>e.</text:number>
                    <text:p text:style-name="al">het verrichten van door de minister, de colleges of de algemene en dagelijkse besturen van de waterschappen opgedragen andere taken die verband houden met de behartiging van de belangen, bedoeld in artikel 2. </text:p>
                  </text:list-item>
                </text:list>
              </text:list-item>
              <text:list-item text:style-override="id1-3-2-2-4-3">
                <text:number>2.</text:number>
                <text:p text:style-name="al">Het Brabants Historisch Informatie Centrum stelt zich tevens ten doel het bij de in artikel 2, eerste lid, genoemde archiefbewaarplaatsen ondergebrachte cultuurhistorisch erfgoed toegankelijk te maken voor en onder de aandacht te brengen van een breed publiek. </text:p>
              </text:list-item>
            </text:list>
          </text:section>
          <text:section text:name="artikel_id1-3-2-2-5" text:style-name="artikel">
            <text:p text:style-name="artikel_kop_titel"><text:span text:style-name="artikel_kop_label">Artikel</text:span> <text:span text:style-name="artikel_kop_nr">2c</text:span> Inspraak </text:p>
            <text:p text:style-name="al">Ingezetenen van de gemeenten en de waterschappen en belanghebbenden kunnen via de reguliere procedures bij de colleges en de raden van de gemeenten onderscheidenlijk bij de algemene en dagelijkse besturen van de waterschappen betrokken worden bij de voorbereiding, uitvoering en evaluatie van beleid. </text:p>
          </text:section>
          <text:section text:name="artikel_id1-3-2-2-6" text:style-name="artikel">
            <text:p text:style-name="artikel_kop_titel"><text:span text:style-name="artikel_kop_label">Artikel</text:span> <text:span text:style-name="artikel_kop_nr">3</text:span> Vaststelling kosten </text:p>
            <text:p text:style-name="al">Het algemeen bestuur stelt regels omtrent de vergoedingen en kosten, bedoeld in artikel 19 Archiefwet 1995, vast bij unanimiteit en volgt daarbij zoveel mogelijk de regels die de minister op grond van artikel 19 Archiefwet 1995 heeft vastgesteld voor het Nationaal Archief. </text:p>
          </text:section>
          <text:section text:name="artikel_id1-3-2-2-7" text:style-name="artikel">
            <text:p text:style-name="artikel_kop_titel"><text:span text:style-name="artikel_kop_label">Artikel</text:span> <text:span text:style-name="artikel_kop_nr">4:</text:span> Samenstelling Algemeen Bestuur </text:p>
            <text:list text:style-name="id1-3-2-2-7-2">
              <text:list-item text:style-override="id1-3-2-2-7-2">
                <text:number>1.</text:number>
                <text:p text:style-name="al">Het algemeen bestuur bestaat uit acht leden. </text:p>
              </text:list-item>
              <text:list-item text:style-override="id1-3-2-2-7-3">
                <text:number>2.</text:number>
                <text:p text:style-name="al">De minister wijst vier leden aan. </text:p>
              </text:list-item>
              <text:list-item text:style-override="id1-3-2-2-7-4">
                <text:number>3.</text:number>
                <text:p text:style-name="al">De colleges van de gemeenten en de algemene besturen van de waterschappen wijzen uit hun midden gezamenlijk vier leden aan. Een algemeen bestuur van een waterschap kan daarbij ook kiezen uit de voorzitter van het waterschap of de leden van het dagelijks bestuur. </text:p>
              </text:list-item>
              <text:list-item text:style-override="id1-3-2-2-7-5">
                <text:number>4.</text:number>
                <text:p text:style-name="al">Het lidmaatschap van het algemeen bestuur eindigt van rechtswege op het tijdstip waarop de zittingsperiode van de colleges van de gemeenten of van de algemene en dagelijkse besturen van de waterschappen afloopt. </text:p>
              </text:list-item>
              <text:list-item text:style-override="id1-3-2-2-7-6">
                <text:number>5.</text:number>
                <text:p text:style-name="al">Het lidmaatschap van het algemeen bestuur eindigt tevens bij beëindiging van het lidmaatschap van die leden bij de colleges van de gemeenten of van de algemene en dagelijkse besturen van de waterschappen. </text:p>
              </text:list-item>
              <text:list-item text:style-override="id1-3-2-2-7-7">
                <text:number>6.</text:number>
                <text:p text:style-name="al">Een persoon waarvan het lidmaatschap ingevolge het vijfde lid is geëindigd, kan opnieuw worden aangewezen. </text:p>
              </text:list-item>
              <text:list-item text:style-override="id1-3-2-2-7-8">
                <text:number>7.</text:number>
                <text:p text:style-name="al">De colleges van de gemeenten beslissen uiterlijk in de tweede vergadering van elke zittingsperiode van de colleges over de aanwijzing, bedoeld in het derde lid. </text:p>
              </text:list-item>
              <text:list-item text:style-override="id1-3-2-2-7-9">
                <text:number>8.</text:number>
                <text:p text:style-name="al">Indien tussentijds een zetel van een lid van het algemeen bestuur vacant komt, wijzen de minister, de colleges of de algemene besturen van de waterschappen zo spoedig mogelijk een nieuw lid aan. </text:p>
              </text:list-item>
              <text:list-item text:style-override="id1-3-2-2-7-10">
                <text:number>9.</text:number>
                <text:p text:style-name="al">Een lid van het algemeen bestuur dat zijn lidmaatschap ter beschikking heeft gesteld, blijft in functie totdat een nieuw lid is aangewezen. </text:p>
              </text:list-item>
            </text:list>
          </text:section>
          <text:section text:name="artikel_id1-3-2-2-8" text:style-name="artikel">
            <text:p text:style-name="artikel_kop_titel"><text:span text:style-name="artikel_kop_label">Artikel</text:span> <text:span text:style-name="artikel_kop_nr">5</text:span> Stemmingen Algemeen Bestuur </text:p>
            <text:list text:style-name="id1-3-2-2-8-2">
              <text:list-item text:style-override="id1-3-2-2-8-2">
                <text:number>1.</text:number>
                <text:p text:style-name="al">Ieder lid van het algemeen bestuur heeft één stem. </text:p>
              </text:list-item>
              <text:list-item text:style-override="id1-3-2-2-8-3">
                <text:number>2.</text:number>
                <text:p text:style-name="al">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 </text:p>
              </text:list-item>
              <text:list-item text:style-override="id1-3-2-2-8-4">
                <text:number>3.</text:number>
                <text:p text:style-name="al">Een benoeming gaat iemand persoonlijk aan, wanneer hij behoort tot de personen tot wie de keuze door een voordracht of bij een herstemming is beperkt. </text:p>
              </text:list-item>
              <text:list-item text:style-override="id1-3-2-2-8-5">
                <text:number>4.</text:number>
                <text:p text:style-name="al">Een stemming is alleen geldig, indien meer dan de helft van het aantal leden dat zitting heeft en zich niet van deelneming aan de stemming moet onthouden, daaraan heeft deelgenomen. </text:p>
              </text:list-item>
              <text:list-item text:style-override="id1-3-2-2-8-6">
                <text:number>5.</text:number>
                <text:p text:style-name="al">Het vierde lid is niet van toepassing: </text:p>
                <text:list text:style-name="id1-3-2-2-8-6-3">
                  <text:list-item text:style-override="id1-3-2-2-8-6-3-1">
                    <text:number>a.</text:number>
                    <text:p text:style-name="al">ingeval opnieuw wordt gestemd over een voorstel of over een benoeming, voordracht of aanbeveling van een of meer personen ten aanzien van wie in een vorige vergadering een stemming op grond van dat lid niet geldig was; </text:p>
                  </text:list-item>
                  <text:list-item text:style-override="id1-3-2-2-8-6-3-2">
                    <text:number>b.</text:number>
                    <text:p text:style-name="al">voor zover het betreft onderwerpen die in een daaraan voorafgaande niet geopende vergadering aan de orde waren gesteld. </text:p>
                  </text:list-item>
                </text:list>
              </text:list-item>
              <text:list-item text:style-override="id1-3-2-2-8-7">
                <text:number>6.</text:number>
                <text:p text:style-name="al">Voor het tot stand komen van een beslissing bij stemming wordt een twee derde meerderheid vereist van hen die een stem hebben uitgebracht. </text:p>
              </text:list-item>
              <text:list-item text:style-override="id1-3-2-2-8-8">
                <text:number>7.</text:number>
                <text:p text:style-name="al">Bij een schriftelijke stemming wordt onder het uitbrengen van een stem verstaan het inleveren van een behoorlijk ingevuld stembriefje.</text:p>
              </text:list-item>
            </text:list>
          </text:section>
          <text:section text:name="artikel_id1-3-2-2-9" text:style-name="artikel">
            <text:p text:style-name="artikel_kop_titel"><text:span text:style-name="artikel_kop_label">Artikel</text:span> <text:span text:style-name="artikel_kop_nr">6</text:span> Bevoegdheden Algemeen Bestuur </text:p>
            <text:list text:style-name="id1-3-2-2-9-2">
              <text:list-item text:style-override="id1-3-2-2-9-2">
                <text:number>1.</text:number>
                <text:p text:style-name="al">Aan het algemeen bestuur behoren ter uitvoering van de aan het Brabants Historisch Informatie Centrum toegekende taak alle bevoegdheden toe die niet aan een ander orgaan zijn opgedragen. </text:p>
              </text:list-item>
              <text:list-item text:style-override="id1-3-2-2-9-3">
                <text:number>2.</text:number>
                <text:p text:style-name="al">Het algemeen bestuur kan de directeur, bedoeld in artikel 29, tot rijksarchivaris in de provincie, tot gemeentearchivaris van de gemeenten en tot waterschapsarchivaris van de waterschappen benoemen. </text:p>
              </text:list-item>
              <text:list-item text:style-override="id1-3-2-2-9-4">
                <text:number>3.</text:number>
                <text:p text:style-name="al">Aan de bevoegdheden van het algemeen bestuur worden geen beperkingen opgelegd ingevolge artikel 64 van de Wet gemeenschappelijke regelingen, mits het totaal van de aangegane verplichtingen binnen de vastgestelde begroting valt. Voor het aangaan van verplichtingen door het algemeen bestuur buiten de goedgekeurde begroting geldt de procedure van artikel 18, 19 en 20. </text:p>
              </text:list-item>
              <text:list-item text:style-override="id1-3-2-2-9-5">
                <text:number>4.</text:number>
                <text:p text:style-name="al">Het algemeen bestuur kan beslissen tot oprichting van en de deelneming in stichtingen, maatschappen, vennootschappen, verenigingen, coöperaties en onderlinge waarborgmaatschappijen, onverminderd het bepaalde in artikel 64a van de Wet gemeenschappelijke regelingen. </text:p>
              </text:list-item>
            </text:list>
          </text:section>
          <text:section text:name="artikel_id1-3-2-2-10" text:style-name="artikel">
            <text:p text:style-name="artikel_kop_titel"><text:span text:style-name="artikel_kop_label">Artikel</text:span> <text:span text:style-name="artikel_kop_nr">7</text:span> Verstrekken inlichtingen door algemeen bestuur </text:p>
            <text:list text:style-name="id1-3-2-2-10-2">
              <text:list-item text:style-override="id1-3-2-2-10-2">
                <text:number>1.</text:number>
                <text:p text:style-name="al">Het algemeen bestuur, het dagelijks bestuur en de voorzitter geven geeft de raden van de gemeenten en de algemene besturen van de waterschappen schriftelijk alle inlichtingen die de raden onderscheidenlijk de algemene besturen van de waterschappen nodig hebben voor de uitoefening van hun taken. </text:p>
              </text:list-item>
              <text:list-item text:style-override="id1-3-2-2-10-3">
                <text:number>2.</text:number>
                <text:p text:style-name="al">Het algemeen bestuur, het dagelijks bestuur en de voorzitter gevende raden de gemeenten onderscheidenlijk de algemene besturen van de waterschappen op verzoek van de raden of de algemene besturen, of één of meer leden daarvan, zo spoedig mogelijk, doch in ieder geval binnen 45 dagen, schriftelijk de door hen gevraagde inlichtingen. </text:p>
              </text:list-item>
              <text:list-item text:style-override="id1-3-2-2-10-4">
                <text:number>3.</text:number>
                <text:p text:style-name="al">Een lid van het algemeen bestuur verschaft het college onderscheidenlijk het dagelijks bestuur van het waterschap dat hem heeft aangewezen, zo spoedig mogelijk, doch in ieder geval binnen 45 dagen schriftelijk alle inlichtingen die door het college onderscheidenlijk het dagelijks bestuur van het waterschap, of een of meer, leden daarvan worden verlangd. Dit lid is van overeenkomstige toepassing ten aanzien van de raden van de gemeenten en de algemene besturen van de waterschappen. </text:p>
              </text:list-item>
              <text:list-item text:style-override="id1-3-2-2-10-5">
                <text:number>4.</text:number>
                <text:p text:style-name="al">Het eerste en derde lid zijn van overeenkomstige toepassing ten aanzien van de minister en de Tweede en Eerste Kamer der Staten-Generaal. </text:p>
              </text:list-item>
            </text:list>
          </text:section>
          <text:section text:name="artikel_id1-3-2-2-11" text:style-name="artikel">
            <text:p text:style-name="artikel_kop_titel"><text:span text:style-name="artikel_kop_label">Artikel</text:span> <text:span text:style-name="artikel_kop_nr">8</text:span> Verantwoordingsplicht door lid algemeen bestuur </text:p>
            <text:p text:style-name="al">De minister, de colleges en de raden van de gemeenten onderscheidenlijk de algemene en dagelijkse besturen van de waterschappen kunnen een lid van het algemeen bestuur, nadat de inlichtingen in een vergadering of schriftelijk zijn verstrekt of dienden te zijn verstrekt, ter verantwoording roepen voor het door hem in het algemeen bestuur gevoerde beleid. </text:p>
          </text:section>
          <text:section text:name="artikel_id1-3-2-2-12" text:style-name="artikel">
            <text:p text:style-name="artikel_kop_titel"><text:span text:style-name="artikel_kop_label">Artikel</text:span> <text:span text:style-name="artikel_kop_nr">9</text:span> Ontslag wegens gebrek aan vertrouwen </text:p>
            <text:p text:style-name="al">De minister, de colleges van de gemeenten en de algemene besturen van de waterschappen kunnen een door hen aangewezen lid van het algemeen bestuur, dat hun vertrouwen niet meer geniet, ontslag verlenen.</text:p>
          </text:section>
          <text:section text:name="artikel_id1-3-2-2-13" text:style-name="artikel">
            <text:p text:style-name="artikel_kop_titel"><text:span text:style-name="artikel_kop_label">Artikel</text:span> <text:span text:style-name="artikel_kop_nr">10.</text:span> Samenstelling Dagelijks Bestuur </text:p>
            <text:list text:style-name="id1-3-2-2-13-2">
              <text:list-item text:style-override="id1-3-2-2-13-2">
                <text:number>1.</text:number>
                <text:p text:style-name="al">Het dagelijks bestuur bestaat uit de voorzitter en drie andere door het algemeen bestuur aan te wijzen leden. </text:p>
              </text:list-item>
              <text:list-item text:style-override="id1-3-2-2-13-3">
                <text:number>2.</text:number>
                <text:p text:style-name="al">Het algemeen bestuur wijst in het dagelijks bestuur twee leden aan die in het algemeen bestuur zijn aangewezen door de colleges onderscheidenlijk de algemene besturen van de waterschappen, en twee leden die in het algemeen bestuur zijn aangewezen door de minister. </text:p>
              </text:list-item>
              <text:list-item text:style-override="id1-3-2-2-13-4">
                <text:number>3.</text:number>
                <text:p text:style-name="al">Het lidmaatschap van het dagelijks bestuur eindigt van rechtswege, zodra men ophoudt lid te zijn van het algemeen bestuur of de termijn van aanwijzing van het lid van buiten de kring van het algemeen bestuur eindigt. </text:p>
              </text:list-item>
              <text:list-item text:style-override="id1-3-2-2-13-5">
                <text:number>4.</text:number>
                <text:p text:style-name="al">Indien tussentijds een zetel van een lid van het dagelijks bestuur vacant komt, wijst het algemeen bestuur zo spoedig mogelijk een nieuw lid aan. </text:p>
              </text:list-item>
              <text:list-item text:style-override="id1-3-2-2-13-6">
                <text:number>5.</text:number>
                <text:p text:style-name="al">Elk lid van het dagelijks bestuur heeft één stem. Besluitvorming vindt plaats bij volstrekte meerderheid van stemmen, voor zover niet anders bepaald in de regeling. </text:p>
              </text:list-item>
              <text:list-item text:style-override="id1-3-2-2-13-7">
                <text:number>6.</text:number>
                <text:p text:style-name="al">In de vergadering van het dagelijks bestuur kan slechts worden beraadslaagd of besloten, indien ten minste de helft van het aantal zitting hebbende leden tegenwoordig is. </text:p>
              </text:list-item>
              <text:list-item text:style-override="id1-3-2-2-13-8">
                <text:number>7.</text:number>
                <text:p text:style-name="al">Indien het vereiste aantal leden niet tegenwoordig is, belegt de voorzitter, onder verwijzing naar dit artikel, opnieuw een vergadering. </text:p>
              </text:list-item>
            </text:list>
          </text:section>
          <text:section text:name="artikel_id1-3-2-2-14" text:style-name="artikel">
            <text:p text:style-name="artikel_kop_titel"><text:span text:style-name="artikel_kop_label">Artikel</text:span> <text:span text:style-name="artikel_kop_nr">11</text:span> Vergaderingen Dagelijks Bestuur </text:p>
            <text:p text:style-name="al">Het dagelijks bestuur vergadert zo dikwijls als één of meer leden van het dagelijks bestuur dit nodig oordelen. </text:p>
          </text:section>
          <text:section text:name="artikel_id1-3-2-2-15" text:style-name="artikel">
            <text:p text:style-name="artikel_kop_titel"><text:span text:style-name="artikel_kop_label">Artikel</text:span> <text:span text:style-name="artikel_kop_nr">12</text:span> Reglement van orde Dagelijkse Bestuur </text:p>
            <text:p text:style-name="al">Het dagelijks bestuur stelt regels voor zijn vergaderingen vast. </text:p>
          </text:section>
          <text:section text:name="artikel_id1-3-2-2-16" text:style-name="artikel">
            <text:p text:style-name="artikel_kop_titel"><text:span text:style-name="artikel_kop_label">Artikel</text:span> <text:span text:style-name="artikel_kop_nr">13</text:span> Bevoegdheden Dagelijks Bestuur </text:p>
            <text:p text:style-name="al">Het dagelijks bestuur is in ieder geval belast met: </text:p>
            <text:list text:style-name="id1-3-2-2-16-3">
              <text:list-item text:style-override="id1-3-2-2-16-3-1">
                <text:number>a.</text:number>
                <text:p text:style-name="al">het voeren van het dagelijks bestuur van Het Brabants Historisch Informatie Centrum; </text:p>
              </text:list-item>
              <text:list-item text:style-override="id1-3-2-2-16-3-2">
                <text:number>b.</text:number>
                <text:p text:style-name="al">beslissingen van het algemeen bestuur voorbereiden en uitvoeren; </text:p>
              </text:list-item>
              <text:list-item text:style-override="id1-3-2-2-16-3-3">
                <text:number>c.</text:number>
                <text:p text:style-name="al">regels vaststellen over de ambtelijke organisatie van het Brabants Historisch Informatie Centrum; </text:p>
              </text:list-item>
              <text:list-item text:style-override="id1-3-2-2-16-3-4">
                <text:number>d.</text:number>
                <text:p text:style-name="al">besluiten tot privaatrechtelijke rechtshandelingen van het Brabants Historisch Informatie Centrum, met uitzondering van privaatrechtelijke rechtshandelingen als bedoeld in artikel 6, vierde lid; </text:p>
              </text:list-item>
              <text:list-item text:style-override="id1-3-2-2-16-3-5">
                <text:number>e.</text:number>
                <text:p text:style-name="al">besluiten namens het Brabants Historisch Informatie Centru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text:p>
              </text:list-item>
              <text:list-item text:style-override="id1-3-2-2-16-3-6">
                <text:number>f.</text:number>
                <text:p text:style-name="al">het nemen van alle conservatoire maatregelen zowel in als buiten rechte en het doen van alles wat nodig is ter voorkoming van verjaring van recht of bezit, en </text:p>
              </text:list-item>
              <text:list-item text:style-override="id1-3-2-2-16-3-7">
                <text:number>g.</text:number>
                <text:p text:style-name="al">het beheer van de activa en passiva van het Brabants Historisch Informatie Centrum, en </text:p>
              </text:list-item>
            </text:list>
            <text:p text:style-name="al">de zorg, voor zover deze van het dagelijks bestuur afhangt, voor de controle op het geldelijk beheer en de boekhouding van het Brabants Historisch Informatie Centrum. </text:p>
          </text:section>
          <text:section text:name="artikel_id1-3-2-2-17" text:style-name="artikel">
            <text:p text:style-name="artikel_kop_titel"><text:span text:style-name="artikel_kop_label">Artikel</text:span> <text:span text:style-name="artikel_kop_nr">14</text:span> Voorzitter </text:p>
            <text:list text:style-name="id1-3-2-2-17-2">
              <text:list-item text:style-override="id1-3-2-2-17-2">
                <text:number>1.</text:number>
                <text:p text:style-name="al">De voorzitter wordt door en uit het algemeen bestuur aangewezen. </text:p>
              </text:list-item>
              <text:list-item text:style-override="id1-3-2-2-17-3">
                <text:number>2.</text:number>
                <text:p text:style-name="al">Uit de andere leden van het dagelijks bestuur, bedoeld in artikel 10, eerste lid, worden een of meerdere plaatsvervangend voorzitters aangewezen.</text:p>
              </text:list-item>
              <text:list-item text:style-override="id1-3-2-2-17-4">
                <text:number>3.</text:number>
                <text:p text:style-name="al">De voorzitter is belast met de leiding van de vergaderingen van het algemeen bestuur en van het dagelijks bestuur. </text:p>
              </text:list-item>
              <text:list-item text:style-override="id1-3-2-2-17-5">
                <text:number>4.</text:number>
                <text:p text:style-name="al">De voorzitter tekent de stukken die van het algemeen bestuur of het dagelijks bestuur uitgaan, tenzij hij aan de directeur het tekenen van bepaalde stukken heeft opgedragen. </text:p>
              </text:list-item>
              <text:list-item text:style-override="id1-3-2-2-17-6">
                <text:number>5.</text:number>
                <text:p text:style-name="al">De voorzitter vertegenwoordigt het Brabants Historisch Informatie Centrum in en buiten rechte. De vertegenwoordiging kan hij opdragen aan een door hem aan te wijzen gevolmachtigde. </text:p>
              </text:list-item>
            </text:list>
          </text:section>
          <text:section text:name="artikel_id1-3-2-2-18" text:style-name="artikel">
            <text:p text:style-name="artikel_kop_titel"><text:span text:style-name="artikel_kop_label">Artikel</text:span> <text:span text:style-name="artikel_kop_nr">15</text:span> Vergoeding leden van AB en DB </text:p>
            <text:list text:style-name="id1-3-2-2-18-2">
              <text:list-item text:style-override="id1-3-2-2-18-2">
                <text:number>1.</text:number>
                <text:p text:style-name="al">Het algemeen bestuur kan besluiten dat de leden van het algemeen of dagelijks bestuur, voor zover zij niet de functie vervullen van burgemeester of wethouder, lid van het algemeen of dagelijks bestuur van het waterschap, of als ambtenaar in rijks-, gemeente- of waterschapsdienst werkzaam zijn, een vergoeding ontvangen voor hun werkzaamheden ten behoeve van het Brabants Historisch Informatie Centrum. </text:p>
              </text:list-item>
              <text:list-item text:style-override="id1-3-2-2-18-3">
                <text:number>2.</text:number>
                <text:p text:style-name="al">De leden van het algemeen en dagelijks bestuur, bedoeld in het eerste lid, ontvangen een tegemoetkoming in de kosten, waartoe worden gerekend reis- en verblijfkosten ten behoeve van het bijwonen van de vergaderingen van het algemeen en dagelijks bestuur. </text:p>
              </text:list-item>
              <text:list-item text:style-override="id1-3-2-2-18-4">
                <text:number>3.</text:number>
                <text:p text:style-name="al">De in de voorgaande leden bedoelde vergoeding en tegemoetkoming worden door het algemeen bestuur vastgesteld en als afzonderlijke post opgenomen in de jaarlijkse begroting. </text:p>
              </text:list-item>
            </text:list>
          </text:section>
          <text:section text:name="artikel_id1-3-2-2-19" text:style-name="artikel">
            <text:p text:style-name="artikel_kop_titel"><text:span text:style-name="artikel_kop_label">Artikel</text:span> <text:span text:style-name="artikel_kop_nr">16</text:span> Bijdragen deelnemers </text:p>
            <text:list text:style-name="id1-3-2-2-19-2">
              <text:list-item text:style-override="id1-3-2-2-19-2">
                <text:number>1.</text:number>
                <text:p text:style-name="al">De voor de uitvoering van deze regeling ter beschikking te stellen middelen worden verschaft door de minister, de gemeenten en de waterschappen, door het verstrekken van jaarlijkse bijdragen, op basis van de begroting. </text:p>
              </text:list-item>
              <text:list-item text:style-override="id1-3-2-2-19-3">
                <text:number>2.</text:number>
                <text:p text:style-name="al">De bijdragenbijdrage van de minister kan jaarlijks worden aangepast in verband met de ontwikkeling van lonen of prijzen met een percentage, zoals dit in voorkomend geval door de minister in de loop van het begrotingsjaar voor het geheel van zijn bijdrage wordt vastgesteld. De bijdragen van de gemeenten worden jaarlijks aangepast in verband met de ontwikkeling van lonen of prijzen met een percentage dat voor dit doel is vastgesteld, onderscheidenlijk aan de inwonertallen overeenkomstig artikel 1 van de Gemeentewet. De bijdragen van de waterschappen zijn gebaseerd op een fictief vastgesteld inwonertal. Bij overeenkomst tussen het dagelijks bestuur en de dagelijkse besturen van de waterschappen worden nadere afspraken gemaakt over hoe dit inwonertal wordt vastgesteld en aangepast. </text:p>
              </text:list-item>
              <text:list-item text:style-override="id1-3-2-2-19-4">
                <text:number>3.</text:number>
                <text:p text:style-name="al">Het algemeen bestuur kan bij de vaststelling van de begroting een percentage opnemen als voorlopige raming van het door de minister, de gemeenten en de waterschappen vast te stellen percentage als bedoeld in het tweede lid. </text:p>
              </text:list-item>
              <text:list-item text:style-override="id1-3-2-2-19-5">
                <text:number>4.</text:number>
                <text:p text:style-name="al">Bij de start van het Brabants Historisch Informatie Centrum en voor de uitvoering van deze regeling kunnen door de verschillende partners vermogensbestanddelen worden ingebracht waarover nadere afspraken gemaakt worden. </text:p>
              </text:list-item>
              <text:list-item text:style-override="id1-3-2-2-19-6">
                <text:number>5.</text:number>
                <text:p text:style-name="al">De minister, de colleges en de dagelijkse besturen van de waterschappen dragen er zorg voor dat het openbaar lichaam te allen tijde beschikt over voldoende middelen om zijn verplichtingen te voldoen. </text:p>
              </text:list-item>
              <text:list-item text:style-override="id1-3-2-2-19-7">
                <text:number>6.</text:number>
                <text:p text:style-name="al">Indien het toetreden tot deze regeling van andere bestuursorganen of het sluiten van samenwerkingsovereenkomsten met derden, er toe leidt dat een deel van de lasten voortvloeiende uit de investeringen als bedoeld in de in het tweede lid aangegeven investerings- en exploitatiebegroting, door deze bestuursorganen en/of derden worden gedragen, worden de financiële voordelen die daardoor ontstaan op de door de minister, de waterschappen en de gemeenten verschuldigde jaarlijkse bijdrage naar rato in mindering gebracht.</text:p>
              </text:list-item>
              <text:list-item text:style-override="id1-3-2-2-19-8">
                <text:number>7.</text:number>
                <text:p text:style-name="al">Indien de minister, de gemeenten of de waterschappen een bijzondere taak opdragen als bedoeld in artikel 2b, derde lid onder e, waarvan de kosten niet zijn op te vangen in de begroting, wordt daarvoor door gemeenten of de waterschappen in aanvulling op de jaarlijkse bijdrage een tevoren overeengekomen vergoeding betaald. </text:p>
              </text:list-item>
            </text:list>
          </text:section>
          <text:section text:name="artikel_id1-3-2-2-20" text:style-name="artikel">
            <text:p text:style-name="artikel_kop_titel"><text:span text:style-name="artikel_kop_label">Artikel</text:span> <text:span text:style-name="artikel_kop_nr">17</text:span> Beleidsplan en financiële doorrekening </text:p>
            <text:list text:style-name="id1-3-2-2-20-2">
              <text:list-item text:style-override="id1-3-2-2-20-2">
                <text:number>1.</text:number>
                <text:p text:style-name="al">Het dagelijks bestuur stelt eenmaal per vier jaar een vierjarig beleidsplan en een financiële doorrekening daarvan op. </text:p>
              </text:list-item>
              <text:list-item text:style-override="id1-3-2-2-20-3">
                <text:number>2.</text:number>
                <text:p text:style-name="al">Een periode van vier jaren als bedoeld in het eerste lid valt samen met de periode van een cultuurnota als bedoeld in artikel 3 van de Wet op het specifiek cultuurbeleid. </text:p>
              </text:list-item>
              <text:list-item text:style-override="id1-3-2-2-20-4">
                <text:number>3.</text:number>
                <text:p text:style-name="al">Het dagelijks bestuur zendt het ontwerpbeleidsplan en de financiële doorrekening aan de minister, de raden van de gemeenten en algemene besturen van de waterschappen. De minister, de raden onderscheidenlijk de algemene besturen van de waterschappen worden vervolgens gedurende twaalf weken in de gelegenheid gesteld om schriftelijk op het concept hun zienswijzen ter kennis van het dagelijks bestuur te brengen. Het algemeen bestuur stelt het beleidsplan en de financiële doorrekening vervolgens vast. Voorafgaande aan het nemen van het besluit stelt het dagelijks bestuur de raden van de gemeenten, de algemene besturen van de waterschappen en het algemeen bestuur schriftelijk en gemotiveerd in kennis van het oordeel over de zienswijze alsmede van de eventuele conclusies die het daaraan verbindt. </text:p>
              </text:list-item>
            </text:list>
          </text:section>
          <text:section text:name="artikel_id1-3-2-2-21" text:style-name="artikel">
            <text:p text:style-name="artikel_kop_titel"><text:span text:style-name="artikel_kop_label">Artikel</text:span> <text:span text:style-name="artikel_kop_nr">18</text:span> Ontwerpbegroting en kadernota </text:p>
            <text:list text:style-name="id1-3-2-2-21-2">
              <text:list-item text:style-override="id1-3-2-2-21-2">
                <text:number>1.</text:number>
                <text:p text:style-name="al">Het dagelijks bestuur zendt uiterlijk 1 januari van het jaar voorafgaande aan dat waarvoor de begroting dient, de algemene financiële en beleidsmatige kaders aan de raden van de gemeenten, de minister en de algemene en dagelijkse besturen van de waterschappen. De minister, de raden van de gemeenten en de algemene besturen van de waterschappen kunnen binnen acht weken bij het dagelijks bestuur hun zienswijze over deze kaders naar voren brengen. Het dagelijks bestuur stelt de minister, de raden van de gemeenten en de algemene besturen van de waterschappen bij de toezending van de ontwerpbegroting schriftelijk en gemotiveerd in kennis van zijn oordeel over de zienswijze alsmede van de eventuele conclusies die het daaraan verbonden heeft. </text:p>
              </text:list-item>
              <text:list-item text:style-override="id1-3-2-2-21-3">
                <text:number>2.</text:number>
                <text:p text:style-name="al">Het dagelijks bestuur biedt jaarlijks, ten minste twaalf weken voor de aanbieding aan het algemeen bestuur, de raden van de gemeenten, de minister en de algemene besturen van de waterschappen een ontwerp aan voor de begroting met toelichting van het Brabants Historisch Informatie Centrum en een meerjarenraming met toelichting voor ten minste drie op het begrotingsjaar volgende jaren. </text:p>
              </text:list-item>
              <text:list-item text:style-override="id1-3-2-2-21-4">
                <text:number>3.</text:number>
                <text:p text:style-name="al">In de toelichting op de ontwerpbegroting worden de aard en de omvang van de voorgenomen activiteiten beschreven. Daarbij wordt aangegeven welke belangen en resultaten het Brabants Historisch Informatie Centrum met de activiteiten nastreeft, op welke wijze de activiteiten zullen worden uitgevoerd en voor welke doelgroepen zij zijn bestemd. </text:p>
              </text:list-item>
              <text:list-item text:style-override="id1-3-2-2-21-5">
                <text:number>4.</text:number>
                <text:p text:style-name="al">De ontwerpbegroting wordt door de zorg van de colleges, de minister en de dagelijkse besturen van de waterschappen voor een ieder ter inzage gelegd en tegen betaling van kosten algemeen verkrijgbaar gesteld. Van de terinzagelegging en de verkrijgbaarstelling geschiedt openbare kennisgeving. </text:p>
              </text:list-item>
              <text:list-item text:style-override="id1-3-2-2-21-6">
                <text:number>5.</text:number>
                <text:p text:style-name="al">De raden van de gemeenten, de minister en de algemene besturen van de waterschappen kunnen bij het dagelijks bestuur hun zienswijze over de ontwerpbegroting naar voren brengen. Het dagelijks bestuur voegt de commentaren waarin deze zienswijze is vervat bij de ontwerpbegroting, zoals deze aan het algemeen bestuur wordt aangeboden. </text:p>
              </text:list-item>
              <text:list-item text:style-override="id1-3-2-2-21-7">
                <text:number>6.</text:number>
                <text:p text:style-name="al">Het dagelijks bestuur stelt de minister, de raden van de gemeenten en de algemene besturen van de waterschappen voorafgaande aan het vaststellen van de begroting schriftelijk en gemotiveerd in kennis van zijn oordeel over de zienswijze, bedoeld in het vijfde lid, alsmede van de eventuele conclusies die het daaraan verbindt. </text:p>
              </text:list-item>
            </text:list>
          </text:section>
          <text:section text:name="artikel_id1-3-2-2-22" text:style-name="artikel">
            <text:p text:style-name="artikel_kop_titel"><text:span text:style-name="artikel_kop_label">Artikel</text:span> <text:span text:style-name="artikel_kop_nr">18a</text:span> Vaststelling begroting </text:p>
            <text:list text:style-name="id1-3-2-2-22-2">
              <text:list-item text:style-override="id1-3-2-2-22-2">
                <text:number>1.</text:number>
                <text:p text:style-name="al">Het algemeen bestuur stelt de begroting vast in het jaar voorafgaande aan dat waarvoor zij dient. </text:p>
              </text:list-item>
              <text:list-item text:style-override="id1-3-2-2-22-3">
                <text:number>2.</text:number>
                <text:p text:style-name="al">Nadat deze is vastgesteld, zendt het algemeen bestuur, zo nodig, de begroting aan de raden van de gemeenten, de minister en de algemene besturen van de waterschappen die ter zake bij gedeputeerde staten van de provincie hun zienswijze naar voren kunnen brengen. </text:p>
              </text:list-item>
              <text:list-item text:style-override="id1-3-2-2-22-4">
                <text:number>3.</text:number>
                <text:p text:style-name="al">Het dagelijks bestuur zendt de begroting binnen twee weken na de vaststelling, doch in ieder geval vóór de in artikel 67, tweede lid, van de Wet gemeenschappelijke regelingen genoemde datum aan gedeputeerde staten van de provincie. </text:p>
              </text:list-item>
            </text:list>
          </text:section>
          <text:section text:name="artikel_id1-3-2-2-23" text:style-name="artikel">
            <text:p text:style-name="artikel_kop_titel"><text:span text:style-name="artikel_kop_label">Artikel</text:span> <text:span text:style-name="artikel_kop_nr">19</text:span> Wijziging begroting </text:p>
            <text:list text:style-name="id1-3-2-2-23-2">
              <text:list-item text:style-override="id1-3-2-2-23-2">
                <text:number>1.</text:number>
                <text:p text:style-name="al">Besluiten tot wijziging van de begroting kunnen tot uiterlijk het eind van het desbetreffende begrotingsjaar worden genomen. </text:p>
              </text:list-item>
              <text:list-item text:style-override="id1-3-2-2-23-3">
                <text:number>2.</text:number>
                <text:p text:style-name="al">Artikelen 18 en 18a zijn van overeenkomstige toepassing. Het dagelijks bestuur zendt de begrotingswijziging binnen vier weken na de vaststelling aan de raden van de gemeenten, de minister en de algemene besturen van de waterschappen. </text:p>
              </text:list-item>
            </text:list>
          </text:section>
          <text:section text:name="artikel_id1-3-2-2-24" text:style-name="artikel">
            <text:p text:style-name="artikel_kop_titel"><text:span text:style-name="artikel_kop_label">Artikel</text:span> <text:span text:style-name="artikel_kop_nr">20</text:span> Betaling bijdrage </text:p>
            <text:p text:style-name="al">De minister, de gemeenten en de waterschappen voldoen de bijdragen bij wijze van voorschot in door hen nader te bepalen termijnen. </text:p>
          </text:section>
          <text:section text:name="artikel_id1-3-2-2-25" text:style-name="artikel">
            <text:p text:style-name="artikel_kop_titel"><text:span text:style-name="artikel_kop_label">Artikel</text:span> <text:span text:style-name="artikel_kop_nr">21</text:span> Jaarrekening </text:p>
            <text:list text:style-name="id1-3-2-2-25-2">
              <text:list-item text:style-override="id1-3-2-2-25-2">
                <text:number>1.</text:number>
                <text:p text:style-name="al">Het dagelijks bestuur zendt voor 30 april van het jaar na het jaar waarvoor de jaarrekening dient, een voorlopige jaarrekening aan de minister, de raden van de gemeenten en de algemene besturen van de waterschappen. De voorlopige jaarrekening gaat vergezeld van een verklaring omtrent de getrouwheid en de rechtmatigheid, afgegeven door een accountant als bedoeld in artikel 393 van Boek 2 van het Burgerlijk Wetboek. </text:p>
              </text:list-item>
              <text:list-item text:style-override="id1-3-2-2-25-3">
                <text:number>2.</text:number>
                <text:p text:style-name="al">Het algemeen bestuur draagt er zorg voor dat medewerking wordt verleend aan door of namens de accountant(s) van de minister, de gemeenten en de waterschappen in te stellen onderzoeken naar de door de accountant, bedoeld in het eerste lid, verrichte (controle)werkzaamheden. </text:p>
              </text:list-item>
              <text:list-item text:style-override="id1-3-2-2-25-4">
                <text:number>3.</text:number>
                <text:p text:style-name="al">Het algemeen bestuur brengt jaarlijks aan de minister, de raden van de gemeenten en de algemene en dagelijkse besturen van de waterschappen voor 30 april een inhoudelijk verslag uit van de werkzaamheden, het gevoerde beleid in het algemeen en de doelmatigheid en doeltreffendheid van zijn werkzaamheden en werkwijze in het bijzonder in het afgelopen kalenderjaar. </text:p>
              </text:list-item>
              <text:list-item text:style-override="id1-3-2-2-25-5">
                <text:number>4.</text:number>
                <text:p text:style-name="al">Het dagelijks bestuur zendt de jaarrekening binnen twee weken na de vaststelling, doch in ieder geval vóór de in artikel 67, vierde lid, van de Wet gemeenschappelijke regelingen genoemde datum van het jaar volgende op het jaar waarop de jaarrekening betrekking heeft, aan de raden van de gemeenten en, de algemene van de waterschappen en de minister. </text:p>
              </text:list-item>
              <text:list-item text:style-override="id1-3-2-2-25-6">
                <text:number>5.</text:number>
                <text:p text:style-name="al">Het algemeen bestuur stelt de in het eerste en derde lid bedoelde stukken algemeen verkrijgbaar.</text:p>
              </text:list-item>
            </text:list>
          </text:section>
          <text:section text:name="artikel_id1-3-2-2-26" text:style-name="artikel">
            <text:p text:style-name="artikel_kop_titel"><text:span text:style-name="artikel_kop_label">Artikel</text:span> <text:span text:style-name="artikel_kop_nr">22</text:span> Reserve </text:p>
            <text:list text:style-name="id1-3-2-2-26-2">
              <text:list-item text:style-override="id1-3-2-2-26-2">
                <text:number>1.</text:number>
                <text:p text:style-name="al">Een batig saldo kan worden bestemd voor vorming van of toevoeging aan de reserve, of kan worden uitbetaald. De hoogte van deze reserve wordt bepaald door het algemeen bestuur, gehoord de minister, de raden van de gemeenten en de algemene besturen van de waterschappen. Voor zover een batig saldo niet wordt aangewend voor de reserve wordt het saldo naar rato van de jaarlijkse bijdrage uitgekeerd aan de minister, de gemeenten en de waterschappen. </text:p>
              </text:list-item>
              <text:list-item text:style-override="id1-3-2-2-26-3">
                <text:number>2.</text:number>
                <text:p text:style-name="al">De algemene reserve in enig jaar bedraagt niet meer dan tien procent van de gezamenlijke bijdragen van de minister, de gemeenten en de waterschappen van dat jaar. </text:p>
              </text:list-item>
            </text:list>
          </text:section>
          <text:section text:name="artikel_id1-3-2-2-27" text:style-name="artikel">
            <text:p text:style-name="artikel_kop_titel"><text:span text:style-name="artikel_kop_label">Artikel</text:span> <text:span text:style-name="artikel_kop_nr">23</text:span> Definitieve bijdrage </text:p>
            <text:p text:style-name="al">Bij de jaarrekening stelt het algemeen bestuur de definitieve bijdragen van de minister, de gemeenten en de waterschappen vast. </text:p>
          </text:section>
          <text:section text:name="artikel_id1-3-2-2-28" text:style-name="artikel">
            <text:p text:style-name="artikel_kop_titel"><text:span text:style-name="artikel_kop_label">Artikel</text:span> <text:span text:style-name="artikel_kop_nr">24</text:span> Financiële administratie </text:p>
            <text:list text:style-name="id1-3-2-2-28-2">
              <text:list-item text:style-override="id1-3-2-2-28-2">
                <text:number>1.</text:number>
                <text:p text:style-name="al">Het algemeen bestuur stelt regels vast met betrekking tot de organisatie van de financiële administratie en van het kasbeheer en de boekhouding van het Brabants Historisch Informatie Centrum. Bij deze regels wordt bepaald welke ambtenaren van het Brabants Historisch Informatie Centrum met het doen van ontvangsten en betalingen worden belast. </text:p>
              </text:list-item>
              <text:list-item text:style-override="id1-3-2-2-28-3">
                <text:number>2.</text:number>
                <text:p text:style-name="al">Het algemeen bestuur stelt regels vast met betrekking tot de controle op de financiële administratie en het kasbeheer. </text:p>
              </text:list-item>
            </text:list>
          </text:section>
          <text:section text:name="artikel_id1-3-2-2-29" text:style-name="artikel">
            <text:p text:style-name="artikel_kop_titel"><text:span text:style-name="artikel_kop_label">Artikel</text:span> <text:span text:style-name="artikel_kop_nr">25</text:span> Nadere regels financieel beheer </text:p>
            <text:p text:style-name="al">De minister, de colleges van de gemeenten en de dagelijkse besturen van de waterschappen kunnen gezamenlijk kaders stellen over het financieel en materieel beheer, over de inrichting van de begroting, het financieel verslag, jaarverslag en aandachtspunten voor de accountantscontrole. </text:p>
          </text:section>
          <text:section text:name="artikel_id1-3-2-2-30" text:style-name="artikel">
            <text:p text:style-name="artikel_kop_titel"><text:span text:style-name="artikel_kop_label">Artikel</text:span> <text:span text:style-name="artikel_kop_nr">26</text:span> Beheer archief BHIC </text:p>
            <text:list text:style-name="id1-3-2-2-30-2">
              <text:list-item text:style-override="id1-3-2-2-30-2">
                <text:number>1.</text:number>
                <text:p text:style-name="al">Overeenkomstig door het algemeen bestuur vast te stellen regels, die aan gedeputeerde staten van de provincie worden medegedeeld, draagt het dagelijks bestuur zorg voor de archiefbescheiden van het Brabants Historisch Informatie Centrum. </text:p>
              </text:list-item>
              <text:list-item text:style-override="id1-3-2-2-30-3">
                <text:number>2.</text:number>
                <text:p text:style-name="al">De archiefbescheiden van het Brabants Historisch Informatie Centrum die op grond van de Archiefwet 1995 moeten worden overgebracht, komen te berusten in de rijksarchiefbewaarplaats in de provincie. </text:p>
              </text:list-item>
              <text:list-item text:style-override="id1-3-2-2-30-4">
                <text:number>3.</text:number>
                <text:p text:style-name="al">De directeur is belast met het beheer van de archiefbescheiden, bedoeld in het eerste lid. </text:p>
              </text:list-item>
              <text:list-item text:style-override="id1-3-2-2-30-5">
                <text:number>4.</text:number>
                <text:p text:style-name="al">De minister, de colleges van de gemeenten en de algemene en dagelijkse besturen van de waterschappen kunnen de staat waarin de onder hun verantwoordelijkheid bij het Brabants Historisch Informatie Centrum berustende archieven zich bevinden onderzoeken. </text:p>
              </text:list-item>
            </text:list>
          </text:section>
          <text:section text:name="artikel_id1-3-2-2-31" text:style-name="artikel">
            <text:p text:style-name="artikel_kop_titel"><text:span text:style-name="artikel_kop_label">Artikel</text:span> <text:span text:style-name="artikel_kop_nr">27</text:span> Informatie-uitwisseling </text:p>
            <text:list text:style-name="id1-3-2-2-31-2">
              <text:list-item text:style-override="id1-3-2-2-31-2">
                <text:number>1.</text:number>
                <text:p text:style-name="al">De colleges, de algemene en dagelijkse besturen van de waterschappen, de minister en het Brabants Historisch Informatie Centrum verstrekken elkaar desgevraagd inlichtingen en gegevens welke zij nodig achten voor de uitoefening van hun taak. </text:p>
              </text:list-item>
              <text:list-item text:style-override="id1-3-2-2-31-3">
                <text:number>2.</text:number>
                <text:p text:style-name="al">De minister, de colleges en de algemene en dagelijkse besturen van de waterschappen kunnen inzage vorderen van zakelijke gegevens en bescheiden van het Brabants Historisch Informatie Centrum, voor zover dat voor de vervulling van hun taak redelijkerwijs nodig is.</text:p>
              </text:list-item>
              <text:list-item text:style-override="id1-3-2-2-31-4">
                <text:number>3.</text:number>
                <text:p text:style-name="al">het Brabants Historisch Informatie Centrum stelt de minister, de colleges en de algemene en dagelijkse besturen van de waterschappen te allen tijde in de gelegenheid toezicht te houden op het bepaalde bij of krachtens de Archiefwet 1995 ten aanzien van de archiefbescheiden die berusten in de rijksarchiefbewaarplaats in de provincie en de archiefbewaarplaatsen van de gemeenten. </text:p>
              </text:list-item>
            </text:list>
          </text:section>
          <text:section text:name="artikel_id1-3-2-2-32" text:style-name="artikel">
            <text:p text:style-name="artikel_kop_titel"><text:span text:style-name="artikel_kop_label">Artikel</text:span> <text:span text:style-name="artikel_kop_nr">28</text:span> Zienswijze BHIC op ontwikkelingen </text:p>
            <text:list text:style-name="id1-3-2-2-32-2">
              <text:list-item text:style-override="id1-3-2-2-32-2">
                <text:number>1.</text:number>
                <text:p text:style-name="al">De colleges, de algemene en dagelijkse besturen van de waterschappen en de minister doen het dagelijks bestuur mededeling van de bij hen in voorbereiding zijnde maatregelen en plannen die voor de behartiging van de belangen, bedoeld in artikel 2, voor het Brabants Historisch Informatie Centrum van belang zijn. </text:p>
              </text:list-item>
              <text:list-item text:style-override="id1-3-2-2-32-3">
                <text:number>2.</text:number>
                <text:p text:style-name="al">De colleges, de algemene en dagelijkse besturen van de waterschappen en de minister kunnen, bij de in het eerste lid bedoelde mededeling, het gevoelen vragen van het dagelijks bestuur. Ook ongevraagd kan het dagelijks bestuur zijn zienswijze daaromtrent aan de gemeentes, de waterschappen of minister kenbaar maken. </text:p>
              </text:list-item>
            </text:list>
          </text:section>
          <text:section text:name="artikel_id1-3-2-2-33" text:style-name="artikel">
            <text:p text:style-name="artikel_kop_titel"><text:span text:style-name="artikel_kop_label">Artikel</text:span> <text:span text:style-name="artikel_kop_nr">29</text:span> Aannemen, schorsing en ontslag directeur </text:p>
            <text:p text:style-name="al">Het dagelijks bestuur beslist omtrent het aannemen, de schorsing en het ontslag van de directeur van het Brabants Historisch Informatie Centrum. </text:p>
          </text:section>
          <text:section text:name="artikel_id1-3-2-2-34" text:style-name="artikel">
            <text:p text:style-name="artikel_kop_titel"><text:span text:style-name="artikel_kop_label">Artikel</text:span> <text:span text:style-name="artikel_kop_nr">30</text:span> Directie </text:p>
            <text:list text:style-name="id1-3-2-2-34-2">
              <text:list-item text:style-override="id1-3-2-2-34-2">
                <text:number>1.</text:number>
                <text:p text:style-name="al">Het dagelijks bestuur stelt voor de directeur een instructie vast. </text:p>
              </text:list-item>
              <text:list-item text:style-override="id1-3-2-2-34-3">
                <text:number>2.</text:number>
                <text:p text:style-name="al">Het dagelijks bestuur regelt de vervanging van de directeur. </text:p>
              </text:list-item>
            </text:list>
          </text:section>
          <text:section text:name="artikel_id1-3-2-2-35" text:style-name="artikel">
            <text:p text:style-name="artikel_kop_titel"><text:span text:style-name="artikel_kop_label">Artikel</text:span> <text:span text:style-name="artikel_kop_nr">31</text:span> Rol directie </text:p>
            <text:list text:style-name="id1-3-2-2-35-2">
              <text:list-item text:style-override="id1-3-2-2-35-2">
                <text:number>1.</text:number>
                <text:p text:style-name="al">De directeur staat het algemeen bestuur, het dagelijks bestuur en de voorzitter bij de uitoefening van hun taak terzijde. Hij is in de vergaderingen van het algemeen en dagelijks bestuur aanwezig en heeft daarin een adviserende stem. </text:p>
              </text:list-item>
              <text:list-item text:style-override="id1-3-2-2-35-3">
                <text:number>2.</text:number>
                <text:p text:style-name="al">Met inachtneming van artikel 14, vijfde lid, worden alle stukken, die van het algemeen of het dagelijks bestuur uitgaan door de directeur mede ondertekend. </text:p>
              </text:list-item>
            </text:list>
          </text:section>
          <text:section text:name="artikel_id1-3-2-2-36" text:style-name="artikel">
            <text:p text:style-name="artikel_kop_titel"><text:span text:style-name="artikel_kop_label">Artikel</text:span> <text:span text:style-name="artikel_kop_nr">32</text:span> Evaluatie </text:p>
            <text:p text:style-name="al">De werking van de regeling wordt geëvalueerd wanneer het algemeen bestuur daartoe besluit. Het dagelijks bestuur zal dan een onderzoeksvoorstel aan het algemeen bestuur voorleggen. </text:p>
          </text:section>
          <text:section text:name="artikel_id1-3-2-2-37" text:style-name="artikel">
            <text:p text:style-name="artikel_kop_titel"><text:span text:style-name="artikel_kop_label">Artikel</text:span> <text:span text:style-name="artikel_kop_nr">33</text:span> Toetreding tot de regeling </text:p>
            <text:p text:style-name="al">Toetreding tot de regeling kan geschieden bij daartoe strekkende besluiten van de minister, de colleges en de dagelijkse besturen van de waterschappen, na verkregen toestemming van de raden van de gemeenten, alsmede de toe te treden bestuursorganen of rechtspersonen, onverminderd het bepaalde in artikel 61 van de Wet gemeenschappelijke regelingen. </text:p>
          </text:section>
          <text:section text:name="artikel_id1-3-2-2-38" text:style-name="artikel">
            <text:p text:style-name="artikel_kop_titel"><text:span text:style-name="artikel_kop_label">Artikel</text:span> <text:span text:style-name="artikel_kop_nr">34</text:span> Uittreden uit de regeling </text:p>
            <text:list text:style-name="id1-3-2-2-38-2">
              <text:list-item text:style-override="id1-3-2-2-38-2">
                <text:number>1.</text:number>
                <text:p text:style-name="al">Uittreding uit de regeling geschiedt door toezending van het daartoe strekkende besluit van het college van de uittredende gemeente onderscheidenlijk het algemeen en dagelijks bestuur van het uittredende waterschap. Het college onderscheidenlijk het dagelijks bestuur van het waterschap overlegt daarbij ook het besluit tot toestemming van de raad van de gemeente onderscheidenlijk van het algemeen bestuur van het waterschap. </text:p>
              </text:list-item>
              <text:list-item text:style-override="id1-3-2-2-38-3">
                <text:number>2.</text:number>
                <text:p text:style-name="al">Een college onderscheidenlijk het algemene en dagelijkse bestuur van het waterschap zendt het besluit tot uittreding aangetekend aan het algemeen bestuur. Daarbij wordt een opzegtermijn van één jaar, ingaande op 1 januari van het eerstvolgende kalenderjaar, in acht genomen, tenzij de colleges en de algemene en dagelijkse besturen van de waterschappen unaniem een andere opzegtermijn overeenkomen. </text:p>
              </text:list-item>
              <text:list-item text:style-override="id1-3-2-2-38-4">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 </text:p>
              </text:list-item>
              <text:list-item text:style-override="id1-3-2-2-38-5">
                <text:number>4.</text:number>
                <text:p text:style-name="al">Uiterlijk zes maanden na het moment van uittreding stelt het algemeen bestuur het uitredingsplan vast. De daarin voor de uittredende gemeente onderscheidenlijk het uittredende waterschap omschreven financiële verplichtingen zijn bindend. </text:p>
              </text:list-item>
              <text:list-item text:style-override="id1-3-2-2-38-6">
                <text:number>5.</text:number>
                <text:p text:style-name="al">Nadat het uittredingsplan is vastgesteld, is de uittredende gemeente onderscheidenlijk het uittredende waterschap gehouden om binnen zes maanden de daarin voor de uittreder omschreven financiële verplichtingen aan het openbaar lichaam te voldoen.</text:p>
              </text:list-item>
            </text:list>
          </text:section>
          <text:section text:name="artikel_id1-3-2-2-39" text:style-name="artikel">
            <text:p text:style-name="artikel_kop_titel"><text:span text:style-name="artikel_kop_label">Artikel</text:span> <text:span text:style-name="artikel_kop_nr">35</text:span> Procedure uittreding </text:p>
            <text:list text:style-name="id1-3-2-2-39-2">
              <text:list-item text:style-override="id1-3-2-2-39-2">
                <text:number>1.</text:number>
                <text:p text:style-name="al">Het in artikel 34,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gemeente onderscheidenlijk het uittredende waterschap. </text:p>
              </text:list-item>
              <text:list-item text:style-override="id1-3-2-2-39-3">
                <text:number>2.</text:number>
                <text:p text:style-name="al">De uittreedsom wordt als volgt bepaald: de uittredende gemeente onderscheidenlijk het uittredende waterschap betaalt over het eerste kalenderjaar na de uittreding 100% van de jaarlijkse bijdrage, over het tweede jaar 80%, over het derde jaar 60%, over het vierde jaar 40% en over het vijfde jaar 20% van de jaarlijkse bijdrage. </text:p>
              </text:list-item>
              <text:list-item text:style-override="id1-3-2-2-39-4">
                <text:number>3.</text:number>
                <text:p text:style-name="al">Voor wat betreft de juridische, personele en organisatorische consequenties geldt dat het algemeen bestuur met de uittredende gemeente onderscheidenlijk het uittredende waterschap de mogelijkheid tot overname van personeel, activa en contracten onderzoekt. Het voorgaande behoeft echter niet te leiden tot wijziging van overeenkomsten met en verplichtingen jegens derden die zijn aangegaan respectievelijk bepaald voorafgaand aan het tijdstip van ontvangst door het algemeen bestuur van het besluit tot uittreding van de gemeente onderscheidenlijk het waterschap. </text:p>
              </text:list-item>
              <text:list-item text:style-override="id1-3-2-2-39-5">
                <text:number>4.</text:number>
                <text:p text:style-name="al">De colleges en de dagelijkse besturen van de waterschappen kunnen unaniem besluiten af te wijken van hetgeen in dit artikel is bepaald. Artikel 61, tweede en derde lid, van de Wet gemeenschappelijke regelingen zijn van overeenkomstige toepassing op het besluit tot afwijking. </text:p>
              </text:list-item>
            </text:list>
          </text:section>
          <text:section text:name="artikel_id1-3-2-2-40" text:style-name="artikel">
            <text:p text:style-name="artikel_kop_titel"><text:span text:style-name="artikel_kop_label">Artikel</text:span> <text:span text:style-name="artikel_kop_nr">36</text:span> Wijziging regeling </text:p>
            <text:p text:style-name="al">Deze regeling kan worden gewijzigd bij eensluidend besluit van dagelijkse besturen van de waterschappen en van de colleges, onverminderd het bepaalde in artikel 61 van de Wet gemeenschappelijke regelingen. </text:p>
          </text:section>
          <text:section text:name="artikel_id1-3-2-2-41" text:style-name="artikel">
            <text:p text:style-name="artikel_kop_titel"><text:span text:style-name="artikel_kop_label">Artikel</text:span> <text:span text:style-name="artikel_kop_nr">37</text:span> Opheffing regeling </text:p>
            <text:list text:style-name="id1-3-2-2-41-2">
              <text:list-item text:style-override="id1-3-2-2-41-2">
                <text:number>1.</text:number>
                <text:p text:style-name="al">Deze regeling kan worden opgeheven bij gezamenlijk besluit van alle colleges en algemene en dagelijkse besturen van de waterschappen minus één. Het besluit van een college van een gemeente onderscheidenlijk een dagelijks bestuur van een waterschap tot opheffing wordt niet genomen voordat de raden van de gemeenten onderscheidenlijk de algemene besturen van de waterschappen gedurende twaalf weken in de gelegenheid zijn gesteld om schriftelijk op de voorgestelde opheffing hun zienswijze ter kennis van het college onderscheidenlijk het dagelijks bestuur van het waterschap te brengen. </text:p>
              </text:list-item>
              <text:list-item text:style-override="id1-3-2-2-41-3">
                <text:number>2.</text:number>
                <text:p text:style-name="al">Het algemeen bestuur stelt een liquidatieplan op dat voorziet in de verplichting van de gemeenten en waterschappen om alle rechten en plichten van het openbaar lichaam over de gemeenten en de waterschappen te verdelen op een in het plan te bepalen wijze. </text:p>
              </text:list-item>
              <text:list-item text:style-override="id1-3-2-2-41-4">
                <text:number>3.</text:number>
                <text:p text:style-name="al">Bij opheffing van deze gemeenschappelijke regeling worden de daarvoor in aanmerking komende documenten overgebracht naar de decentrale archiefdienst. Documenten die niet voor overbrenging in aanmerking komen, worden door het dagelijks bestuur overgedragen aan het in tweede lid van dit artikel aangewezen college. Van deze overdracht wordt een verklaring opgemaakt. </text:p>
              </text:list-item>
              <text:list-item text:style-override="id1-3-2-2-41-5">
                <text:number>4.</text:number>
                <text:p text:style-name="al">Bij opheffing van deze gemeenschappelijke regeling worden de daarvoor in aanmerking komende documenten overgebracht naar de decentrale archiefdienst van de gemeente Boekel, behoudens de documenten die berusten in de archiefdienst van het Rijk, bedoeld in artikel 2, eerste lid. Documenten die niet voor overbrenging in aanmerking komen, worden door het dagelijks bestuur overgedragen aan het college van de gemeente Boekel. Van deze overdracht wordt een verklaring opgemaakt. De colleges en de dagelijkse besturen van de waterschappen kunnen unaniem besluiten af te wijken van hetgeen in dit lid is bepaald. </text:p>
              </text:list-item>
            </text:list>
          </text:section>
          <text:section text:name="artikel_id1-3-2-2-42" text:style-name="artikel">
            <text:p text:style-name="artikel_kop_titel"><text:span text:style-name="artikel_kop_label">Artikel</text:span> <text:span text:style-name="artikel_kop_nr">38</text:span> Inwerkingtreding </text:p>
            <text:p text:style-name="al">Deze regeling treedt in werking met ingang van de eerste dag van de kalendermaand, volgend op de bekendmaking, overeenkomstig artikel 26 van de Wet gemeenschappelijke regelingen. Het college van de gemeente Boekel wordt aangewezen als college dat de bekendmaking regelt. </text:p>
          </text:section>
          <text:section text:name="artikel_id1-3-2-2-43" text:style-name="artikel">
            <text:p text:style-name="artikel_kop_titel"><text:span text:style-name="artikel_kop_label">Artikel</text:span> <text:span text:style-name="artikel_kop_nr">39</text:span> Titel </text:p>
            <text:p text:style-name="al">Deze regeling kan worden aangehaald als: Gemeenschappelijke Regeling Brabants Historisch Informatie Centrum 2024. </text:p>
          </text:section>
          <text:section text:name="artikel_id1-3-2-2-44" text:style-name="artikel">
            <text:p text:style-name="artikel_kop_titel"><text:span text:style-name="artikel_kop_label">Artikel</text:span> <text:span text:style-name="artikel_kop_nr">40</text:span> Overgangsbepaling </text:p>
            <text:list text:style-name="id1-3-2-2-44-2">
              <text:list-item text:style-override="id1-3-2-2-44-2">
                <text:number>1.</text:number>
                <text:p text:style-name="al">De artikelen 34 en 35 zijn niet van toepassing op de beoogde uittreding van de minister. Daarvoor gelden de reeds gemaakte afspraken tussen de minister en de elf regionale archieven, zoals die vastgelegd zullen worden in de nieuwe Archiefwet 20XX en de daarop gebaseerde regelingen. </text:p>
              </text:list-item>
              <text:list-item text:style-override="id1-3-2-2-44-3">
                <text:number>2.</text:number>
                <text:p text:style-name="al">De artikelen 34 en 35 zijn niet van toepassing op de beoogde uittreding van de algemene besturen van de waterschappen, voor zover de dagelijkse besturen blijven deelnemen.</text:p>
              </text:list-item>
            </text:list>
          </text:section>
        </text:section>
        <text:section text:name="regeling-sluiting_id1-3-2-3" text:style-name="regeling-sluiting">
          <text:section text:name="ondertekening_id1-3-2-3-1">
            <text:p><text:span text:style-name="functie">Ondertekend door de minister van Onderwijs Cultuur en Wetenschap op 2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8295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5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5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Boekel</meta:user-defined>
    <meta:user-defined meta:name="OVERHEID.Informatietype/DC.type">officiële publicatie</meta:user-defined>
    <meta:user-defined meta:name="OVERHEIDop.Rubriek/DC.type">gemeenschappelijke regel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DC.source">Wet gemeenschappelijke regelingen]|[1.0:c:BWBR0003740&amp;g=2025-02-12</meta:user-defined>
    <meta:user-defined meta:name="DCTERMS.alternative">Gemeenschappelijke Regeling Brabants Historisch Informatie Centrum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Wijzigingsbesluit Gemeenschappelijke regeling Brabants Historisch Informatiecentrum 2024</meta:user-defined>
    <meta:user-defined meta:name="DCTERMS.W3CDTF/DCTERMS.available">2025-11-07</meta:user-defined>
    <meta:user-defined meta:name="DCTERMS.W3CDTF/OVERHEIDop.jaargang">2025</meta:user-defined>
    <meta:user-defined meta:name="OVERHEIDop.publicationIssue">482953</meta:user-defined>
    <meta:user-defined meta:name="OVERHEIDop.betreftRegeling">CVDR746486_1</meta:user-defined>
    <meta:user-defined meta:name="OVERHEIDop.GmbID/DC.identifier">gmb-2025-482953</meta:user-defined>
    <meta:user-defined meta:name="xs:date/OVERHEIDop.startdatum">2025-12-01</meta:user-defined>
    <meta:user-defined meta:name="OVERHEIDop.versieInformatie"/>
  </office:meta>
</office:document-meta>
</file>