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phangen van 2 spandoeken door Veilig Verkeer Nederland ten behoeve van de donkere dagen met de tekst: Licht aan, van 31 oktober tot en met 1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 spandoeken opgehangen door Veilig Verkeer Nederland ten behoeve van de donkere dagen met de tekst: Licht aan, van 31 oktober tot en met 13 nov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9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phangen van 2 spandoeken door Veilig Verkeer Nederland ten behoeve van de donkere dagen met de tekst: Licht aan, van 31 oktober tot en met 13 november 2025</meta:user-defined>
    <meta:user-defined meta:name="DCTERMS.W3CDTF/DCTERMS.available">2025-11-07</meta:user-defined>
    <meta:user-defined meta:name="DCTERMS.W3CDTF/OVERHEIDop.jaargang">2025</meta:user-defined>
    <meta:user-defined meta:name="OVERHEIDop.publicationIssue">482952</meta:user-defined>
    <meta:user-defined meta:name="OVERHEIDop.GmbID/DC.identifier">gmb-2025-482952</meta:user-defined>
    <meta:user-defined meta:name="OVERHEIDop.versieInformatie"/>
  </office:meta>
</office:document-meta>
</file>