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Korn 36, 4271 B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Korn 36, 4271 BP Dussen (2025-03410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voor 2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29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4105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Korn 36, 4271 BP Du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50</meta:user-defined>
    <meta:user-defined meta:name="OVERHEIDop.GmbID/DC.identifier">gmb-2025-482950</meta:user-defined>
    <meta:user-defined meta:name="OVERHEIDop.versieInformatie"/>
  </office:meta>
</office:document-meta>
</file>