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vruchtdragende Ginko's door aanplant van verschillende soorten bomen wegens overlast aan Raamstraat, 2613R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mstraat, 2613RV Delft| het vervangen van de vruchtdragende Ginko's door aanplant verschillende soorten bomen wegens overlast | 04-11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42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294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4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4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426</meta:user-defined>
    <meta:user-defined meta:name="DCTERMS.abstract">Vervanging vruchtdragende Ginkgo's Raam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vruchtdragende Ginko's door aanplant van verschillende soorten bomen wegens overlast aan Raamstraat, 2613RV Delf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946</meta:user-defined>
    <meta:user-defined meta:name="OVERHEIDop.GmbID/DC.identifier">gmb-2025-482946</meta:user-defined>
    <meta:user-defined meta:name="OVERHEIDop.versieInformatie"/>
  </office:meta>
</office:document-meta>
</file>