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standplaatsvergunning voor Kaasboederij Verweij op het Raadhuisplein van 1 november 2025 tot en met eind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voor Kaasboederij Verweij op het Raadhuisplein van 1 november 2025 tot en met eind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29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voor Kaasboederij Verweij op het Raadhuisplein van 1 november 2025 tot en met eind juni 2026</meta:user-defined>
    <meta:user-defined meta:name="DCTERMS.W3CDTF/DCTERMS.available">2025-11-07</meta:user-defined>
    <meta:user-defined meta:name="DCTERMS.W3CDTF/OVERHEIDop.jaargang">2025</meta:user-defined>
    <meta:user-defined meta:name="OVERHEIDop.publicationIssue">482943</meta:user-defined>
    <meta:user-defined meta:name="OVERHEIDop.GmbID/DC.identifier">gmb-2025-482943</meta:user-defined>
    <meta:user-defined meta:name="OVERHEIDop.versieInformatie"/>
  </office:meta>
</office:document-meta>
</file>