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uinmateriaal  op het perceel Rehobothstraat (omgeving Arent toe Boecoplaa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november 2025 een omgevingsvergunning verleend voor het plaatsen van tuinmateriaal op een perceel aan de Rehobothstraat (omgeving Arent toe Boecoplaan) Elburg. De vergunning staat geregistreerd onder zaaknummer Z2025-00001420.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9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0</meta:user-defined>
    <meta:user-defined meta:name="DCTERMS.abstract">Betreft: Beschikking op aanvraag op locatie Rehobothstraat (omgeving Arent toe Boecoplaan) Elburg</meta:user-defined>
    <dc:language>nl</dc:language>
    <meta:user-defined meta:name="OVERHEIDop.locatietype/OVERHEIDop.gebiedsmarkering">Vlak</meta:user-defined>
    <meta:user-defined meta:name="DC.title">Verleende omgevingsvergunning voor het plaatsen van tuinmateriaal  op het perceel Rehobothstraat (omgeving Arent toe Boecoplaan) Elburg</meta:user-defined>
    <meta:user-defined meta:name="DCTERMS.W3CDTF/DCTERMS.available">2025-11-07</meta:user-defined>
    <meta:user-defined meta:name="DCTERMS.W3CDTF/OVERHEIDop.jaargang">2025</meta:user-defined>
    <meta:user-defined meta:name="OVERHEIDop.publicationIssue">482940</meta:user-defined>
    <meta:user-defined meta:name="OVERHEIDop.GmbID/DC.identifier">gmb-2025-482940</meta:user-defined>
    <meta:user-defined meta:name="OVERHEIDop.versieInformatie"/>
  </office:meta>
</office:document-meta>
</file>