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87, 5151BK, Drunen, vervangen kozijnen voorgevel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0 oktober 2025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vervangen van de kozijnen in de voorgevel van de woning aan de Grotestraat 187 in Drunen. De aanvraag is bij de gemeente bekend onder nummer 215621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82934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934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56210 </meta:user-defined>
    <dc:language>nl</dc:language>
    <meta:user-defined meta:name="OVERHEIDop.locatietype/OVERHEIDop.gebiedsmarkering">Adres</meta:user-defined>
    <meta:user-defined meta:name="DC.title">Gemeente Heusden - Omgevingsvergunning aangevraagd - Grotestraat 187, 5151BK, Drunen, vervangen kozijnen voorgevel woning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2934</meta:user-defined>
    <meta:user-defined meta:name="OVERHEIDop.GmbID/DC.identifier">gmb-2025-482934</meta:user-defined>
    <meta:user-defined meta:name="OVERHEIDop.versieInformatie"/>
  </office:meta>
</office:document-meta>
</file>