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brug  Baarsjeskade nabij Reewal 43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Omgevingsdienst Midden-Holland (ODMH) namens gemeente Bodegraven-Reeuwijk besloten om de beslistermijn van de aanvraag met kenmerk 2025-00016047 voor het aanleggen van een brug  op de locatie Baarsjeskade nabij Reewal 43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8292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04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een brug  Baarsjeskade nabij Reewal 43 in Reeuwij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28</meta:user-defined>
    <meta:user-defined meta:name="OVERHEIDop.GmbID/DC.identifier">gmb-2025-482928</meta:user-defined>
    <meta:user-defined meta:name="OVERHEIDop.versieInformatie"/>
  </office:meta>
</office:document-meta>
</file>