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6, 5251ES, Vlijmen, verduurzamen woning inclusief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woning inclusief het plaatsen van nieuwe kozijnen aan de Wilhelminastraat 6 in Vlijmen. De aanvraag is bij de gemeente bekend onder nummer 21555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9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5543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6, 5251ES, Vlijmen, verduurzamen woning inclusief plaatsen nieuwe kozij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27</meta:user-defined>
    <meta:user-defined meta:name="OVERHEIDop.GmbID/DC.identifier">gmb-2025-482927</meta:user-defined>
    <meta:user-defined meta:name="OVERHEIDop.versieInformatie"/>
  </office:meta>
</office:document-meta>
</file>