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denweg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msdelta een aanvraag ontvangen voor het verplaatsen van 5 platanen  op de locatie Waddenweg te Delfzijl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9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59</meta:user-defined>
    <meta:user-defined meta:name="DCTERMS.abstract">3 november 2025 voor het verplaatsen van 5 platanen  op de locatie Waddenweg te Delfzijl 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ddenweg te Delf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18</meta:user-defined>
    <meta:user-defined meta:name="OVERHEIDop.GmbID/DC.identifier">gmb-2025-482918</meta:user-defined>
    <meta:user-defined meta:name="OVERHEIDop.versieInformatie"/>
  </office:meta>
</office:document-meta>
</file>