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nieuwbouw woning met garage, Rienkswyk 7, Harkema (kadastraal SHZ00 6856)</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nieuwbouw woning met garage, Rienkswyk 7, Harkema (kadastraal SHZ00 6856)</text:p>
            <text:p text:style-name="common-al">Zaaknummer: Z2025-001697</text:p>
            <text:p text:style-name="common-al">Zaakadres: Rienkswyk 7, Harkema (kadastraal SHZ00 6856)</text:p>
            <text:p text:style-name="common-al">Omschrijving: nieuwbouw woning met garage</text:p>
            <text:p text:style-name="common-al">Datum ontvangst: 16-10-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8291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1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7</meta:user-defined>
    <meta:user-defined meta:name="DCTERMS.abstract">nieuwbouw woning met garage</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nieuwbouw woning met garage, Rienkswyk 7, Harkema (kadastraal SHZ00 6856)</meta:user-defined>
    <meta:user-defined meta:name="DCTERMS.W3CDTF/DCTERMS.available">2025-11-07</meta:user-defined>
    <meta:user-defined meta:name="DCTERMS.W3CDTF/OVERHEIDop.jaargang">2025</meta:user-defined>
    <meta:user-defined meta:name="OVERHEIDop.publicationIssue">482917</meta:user-defined>
    <meta:user-defined meta:name="OVERHEIDop.GmbID/DC.identifier">gmb-2025-482917</meta:user-defined>
    <meta:user-defined meta:name="OVERHEIDop.versieInformatie"/>
  </office:meta>
</office:document-meta>
</file>