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pen van bestaande studentenpand met 12 wooneenheden en bouwen nieuw studentenpand met 21 wooneenheden, Hoogstraat 414 5654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237 </text:p>
            <text:p text:style-name="common-al"> Omschrijving: slopen van bestaande studentenpand met 12 wooneenheden en bouwen nieuw studentenpand met 21 wooneenhe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414 5654NK Eindhoven</text:p>
              </text:list-item>
            </text:list>
            <text:p text:style-name="common-al"> Datum ontvangst: 03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91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5-009237</meta:user-defined>
    <meta:user-defined meta:name="DCTERMS.abstract">slopen van bestaande studentenpand met 12 wooneenheden en bouwen nieuw studentenpand met 21 wooneenheden</meta:user-defined>
    <dc:language>nl</dc:language>
    <meta:user-defined meta:name="OVERHEIDop.locatietype/OVERHEIDop.gebiedsmarkering">Punt</meta:user-defined>
    <meta:user-defined meta:name="DC.title">Ingediende aanvraag omgevingsvergunning: slopen van bestaande studentenpand met 12 wooneenheden en bouwen nieuw studentenpand met 21 wooneenheden, Hoogstraat 414 5654NK Eindhov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16</meta:user-defined>
    <meta:user-defined meta:name="OVERHEIDop.GmbID/DC.identifier">gmb-2025-482916</meta:user-defined>
    <meta:user-defined meta:name="OVERHEIDop.versieInformatie"/>
  </office:meta>
</office:document-meta>
</file>