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atwerkbesluit flora en fauna-activiteit, Westerbrink 1, 9405 BJ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Maatwerkbesluit flora en fauna-activiteit aan Westerbrink 1, 9405 BJ Assen</text:span>
          </text:p>
            <text:p text:style-name="common-al">De gemeente Assen heeft een aanvraag voor een omgevingsvergunning ontvangen. De vergunning is aangevraagd voor Maatwerkbesluit flora en fauna-activiteit aan de Westerbrink 1, 9405 BJ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4-11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8291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1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1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CLZ-00059436</meta:user-defined>
    <dc:language>nl</dc:language>
    <meta:user-defined meta:name="OVERHEIDop.locatietype/OVERHEIDop.gebiedsmarkering">Punt</meta:user-defined>
    <meta:user-defined meta:name="DC.title">Aanvraag omgevingsvergunning, Maatwerkbesluit flora en fauna-activiteit, Westerbrink 1, 9405 BJ Ass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913</meta:user-defined>
    <meta:user-defined meta:name="OVERHEIDop.GmbID/DC.identifier">gmb-2025-482913</meta:user-defined>
    <meta:user-defined meta:name="OVERHEIDop.versieInformatie"/>
  </office:meta>
</office:document-meta>
</file>