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1, 1223 JG Hilversum (uitbreiden hoofdgebouw aan achterzijde, plaatsen kozijn op 1e verdieping); 1709964; 03-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201, 1223 JG Hilversum (uitbreiden hoofdgebouw aan achterzijde, plaatsen kozijn op 1e verdieping); 1709964; 03-02-2025; Status: Aanvraag ontvangen, gemeente Hilversum</text:p>
            <text:p text:style-name="common-al">
            
          </text:p>
            <text:p text:style-name="common-al">Datum indiening aanvraag: 03-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9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09964</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01, 1223 JG Hilversum (uitbreiden hoofdgebouw aan achterzijde, plaatsen kozijn op 1e verdieping); 1709964; 03-02-2025; Status: Aanvraag ontvangen, gemeente Hilversum</meta:user-defined>
    <meta:user-defined meta:name="DCTERMS.W3CDTF/DCTERMS.available">2025-02-06</meta:user-defined>
    <meta:user-defined meta:name="DCTERMS.W3CDTF/OVERHEIDop.jaargang">2025</meta:user-defined>
    <meta:user-defined meta:name="OVERHEIDop.publicationIssue">48291</meta:user-defined>
    <meta:user-defined meta:name="OVERHEIDop.GmbID/DC.identifier">gmb-2025-48291</meta:user-defined>
    <meta:user-defined meta:name="OVERHEIDop.versieInformatie"/>
  </office:meta>
</office:document-meta>
</file>