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vervangen van een kozijn aan de voorgevel van de woning, Donaublauw 4 2718J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1-2025 een besluit verzonden op de aanvraag met zaaknummer 2024-158338 voor het vervangen van een kozijn aan de voorgevel van de woning op Donaublauw 4 2718JL Zoetermeer. De aanvraa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8338</meta:user-defined>
    <meta:user-defined meta:name="DCTERMS.abstract">het vervangen van een kozijn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weigeringsbesluit voor het vervangen van een kozijn aan de voorgevel van de woning, Donaublauw 4 2718JL Zoetermeer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29</meta:user-defined>
    <meta:user-defined meta:name="OVERHEIDop.GmbID/DC.identifier">gmb-2025-4829</meta:user-defined>
    <meta:user-defined meta:name="OVERHEIDop.versieInformatie"/>
  </office:meta>
</office:document-meta>
</file>