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nabij Banderol 23, 6901RC Zevenaar het aanleggen van een gehandicaptenparkeerplaats op kenteken NS-70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0002651 voor het aanleggen van een gehandicaptenparkeerplaats op locatie nabij Banderol 23, 6901RC Zevenaar (hoek Banderol/Swanepol)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28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651</meta:user-defined>
    <dc:language>nl</dc:language>
    <meta:user-defined meta:name="OVERHEIDop.locatietype/OVERHEIDop.gebiedsmarkering">Punt</meta:user-defined>
    <meta:user-defined meta:name="DC.title">Kennisgeving besluit op aanvraag nabij Banderol 23, 6901RC Zevenaar het aanleggen van een gehandicaptenparkeerplaats op kenteken NS-706-H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91</meta:user-defined>
    <meta:user-defined meta:name="OVERHEIDop.GmbID/DC.identifier">gmb-2025-482891</meta:user-defined>
    <meta:user-defined meta:name="OVERHEIDop.versieInformatie"/>
  </office:meta>
</office:document-meta>
</file>