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rel-column-width="13*"/>
    </style:style>
    <style:style style:family="table-column" style:parent-style-name="colspec" style:name="id1-3-2-4-21-1-2">
      <style:table-column-properties style:rel-column-width="65*"/>
    </style:style>
    <style:style style:family="table-column" style:parent-style-name="colspec" style:name="id1-3-2-4-21-1-3">
      <style:table-column-properties style:rel-column-width="12*"/>
    </style:style>
    <style:style style:family="table-column" style:parent-style-name="colspec" style:name="id1-3-2-4-24-1-1">
      <style:table-column-properties style:rel-column-width="13*"/>
    </style:style>
    <style:style style:family="table-column" style:parent-style-name="colspec" style:name="id1-3-2-4-24-1-2">
      <style:table-column-properties style:rel-column-width="65*"/>
    </style:style>
    <style:style style:family="table-column" style:parent-style-name="colspec" style:name="id1-3-2-4-24-1-3">
      <style:table-column-properties style:rel-column-width="12*"/>
    </style:style>
    <style:style style:family="table-column" style:parent-style-name="colspec" style:name="id1-3-2-4-27-1-1">
      <style:table-column-properties style:rel-column-width="13*"/>
    </style:style>
    <style:style style:family="table-column" style:parent-style-name="colspec" style:name="id1-3-2-4-27-1-2">
      <style:table-column-properties style:rel-column-width="65*"/>
    </style:style>
    <style:style style:family="table-column" style:parent-style-name="colspec" style:name="id1-3-2-4-27-1-3">
      <style:table-column-properties style:rel-column-width="12*"/>
    </style:style>
    <style:style style:family="table-column" style:parent-style-name="colspec" style:name="id1-3-2-4-30-1-1">
      <style:table-column-properties style:rel-column-width="13*"/>
    </style:style>
    <style:style style:family="table-column" style:parent-style-name="colspec" style:name="id1-3-2-4-30-1-2">
      <style:table-column-properties style:rel-column-width="65*"/>
    </style:style>
    <style:style style:family="table-column" style:parent-style-name="colspec" style:name="id1-3-2-4-30-1-3">
      <style:table-column-properties style:rel-column-width="12*"/>
    </style:style>
    <style:style style:family="table-column" style:parent-style-name="colspec" style:name="id1-3-2-4-33-1-1">
      <style:table-column-properties style:rel-column-width="13*"/>
    </style:style>
    <style:style style:family="table-column" style:parent-style-name="colspec" style:name="id1-3-2-4-33-1-2">
      <style:table-column-properties style:rel-column-width="65*"/>
    </style:style>
    <style:style style:family="table-column" style:parent-style-name="colspec" style:name="id1-3-2-4-33-1-3">
      <style:table-column-properties style:rel-column-width="12*"/>
    </style:style>
    <style:style style:family="table-column" style:parent-style-name="colspec" style:name="id1-3-2-4-36-1-1">
      <style:table-column-properties style:rel-column-width="13*"/>
    </style:style>
    <style:style style:family="table-column" style:parent-style-name="colspec" style:name="id1-3-2-4-36-1-2">
      <style:table-column-properties style:rel-column-width="64*"/>
    </style:style>
    <style:style style:family="table-column" style:parent-style-name="colspec" style:name="id1-3-2-4-36-1-3">
      <style:table-column-properties style:rel-column-width="12*"/>
    </style:style>
    <style:style style:family="table-column" style:parent-style-name="colspec" style:name="id1-3-2-4-39-1-1">
      <style:table-column-properties style:rel-column-width="13*"/>
    </style:style>
    <style:style style:family="table-column" style:parent-style-name="colspec" style:name="id1-3-2-4-39-1-2">
      <style:table-column-properties style:rel-column-width="64*"/>
    </style:style>
    <style:style style:family="table-column" style:parent-style-name="colspec" style:name="id1-3-2-4-39-1-3">
      <style:table-column-properties style:rel-column-width="12*"/>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64*"/>
    </style:style>
    <style:style style:family="table-column" style:parent-style-name="colspec" style:name="id1-3-2-4-42-1-3">
      <style:table-column-properties style:rel-column-width="12*"/>
    </style:style>
    <style:style style:family="table-column" style:parent-style-name="colspec" style:name="id1-3-2-4-45-1-1">
      <style:table-column-properties style:rel-column-width="13*"/>
    </style:style>
    <style:style style:family="table-column" style:parent-style-name="colspec" style:name="id1-3-2-4-45-1-2">
      <style:table-column-properties style:rel-column-width="64*"/>
    </style:style>
    <style:style style:family="table-column" style:parent-style-name="colspec" style:name="id1-3-2-4-45-1-3">
      <style:table-column-properties style:rel-column-width="12*"/>
    </style:style>
    <style:style style:family="table-column" style:parent-style-name="colspec" style:name="id1-3-2-4-45-1-4">
      <style:table-column-properties style:rel-column-width="0*"/>
    </style:style>
    <style:style style:family="table-column" style:parent-style-name="colspec" style:name="id1-3-2-4-48-1-1">
      <style:table-column-properties style:rel-column-width="13*"/>
    </style:style>
    <style:style style:family="table-column" style:parent-style-name="colspec" style:name="id1-3-2-4-48-1-2">
      <style:table-column-properties style:rel-column-width="64*"/>
    </style:style>
    <style:style style:family="table-column" style:parent-style-name="colspec" style:name="id1-3-2-4-48-1-3">
      <style:table-column-properties style:rel-column-width="12*"/>
    </style:style>
    <text:list-style style:name="id1-3-2-4-48-1-4-6-2-1">
      <text:list-level-style-bullet style:num-suffix="" text:bullet-char="​" text:level="1">
        <style:list-level-properties text:min-label-width="10mm"/>
      </text:list-level-style-bullet>
    </text:list-style>
    <text:list-style style:name="id1-3-2-4-48-1-4-6-2-1-1">
      <text:list-level-style-bullet style:num-suffix="" text:bullet-char="​" text:level="1">
        <style:list-level-properties text:min-label-width="10mm"/>
      </text:list-level-style-bullet>
    </text:list-style>
    <style:style style:family="table-column" style:parent-style-name="colspec" style:name="id1-3-2-4-48-1-4-6-2-1-1-2-1-1">
      <style:table-column-properties/>
    </style:style>
    <style:style style:family="table-column" style:parent-style-name="colspec" style:name="id1-3-2-4-48-1-4-6-2-1-1-2-1-2">
      <style:table-column-properties/>
    </style:style>
    <style:style style:family="table-column" style:parent-style-name="colspec" style:name="id1-3-2-4-48-1-4-6-2-1-1-2-1-3">
      <style:table-column-properties/>
    </style:style>
    <style:style style:family="table-column" style:parent-style-name="colspec" style:name="id1-3-2-4-52-1-1">
      <style:table-column-properties style:rel-column-width="13*"/>
    </style:style>
    <style:style style:family="table-column" style:parent-style-name="colspec" style:name="id1-3-2-4-52-1-2">
      <style:table-column-properties style:rel-column-width="69*"/>
    </style:style>
    <style:style style:family="table-column" style:parent-style-name="colspec" style:name="id1-3-2-4-52-1-3">
      <style:table-column-properties style:rel-column-width="9*"/>
    </style:style>
    <text:list-style style:name="id1-3-2-4-52-1-4-5-2-1">
      <text:list-level-style-bullet text:bullet-char="-" text:level="1">
        <style:list-level-properties text:min-label-width="10mm"/>
      </text:list-level-style-bullet>
    </text:list-style>
    <text:list-style style:name="id1-3-2-4-52-1-4-5-2-1-1">
      <text:list-level-style-bullet text:bullet-char="-" text:level="1">
        <style:list-level-properties text:min-label-width="10mm"/>
      </text:list-level-style-bullet>
    </text:list-style>
    <text:list-style style:name="id1-3-2-4-52-1-4-5-2-1-2">
      <text:list-level-style-bullet text:bullet-char="-" text:level="1">
        <style:list-level-properties text:min-label-width="10mm"/>
      </text:list-level-style-bullet>
    </text:list-style>
    <text:list-style style:name="id1-3-2-4-52-1-4-5-2-1-3">
      <text:list-level-style-bullet text:bullet-char="-" text:level="1">
        <style:list-level-properties text:min-label-width="10mm"/>
      </text:list-level-style-bullet>
    </text:list-style>
    <text:list-style style:name="id1-3-2-4-52-1-4-6-2-2">
      <text:list-level-style-bullet text:bullet-char="-" text:level="1">
        <style:list-level-properties text:min-label-width="10mm"/>
      </text:list-level-style-bullet>
    </text:list-style>
    <text:list-style style:name="id1-3-2-4-52-1-4-6-2-2-1">
      <text:list-level-style-bullet text:bullet-char="-" text:level="1">
        <style:list-level-properties text:min-label-width="10mm"/>
      </text:list-level-style-bullet>
    </text:list-style>
    <text:list-style style:name="id1-3-2-4-52-1-4-6-2-2-2">
      <text:list-level-style-bullet text:bullet-char="-" text:level="1">
        <style:list-level-properties text:min-label-width="10mm"/>
      </text:list-level-style-bullet>
    </text:list-style>
    <text:list-style style:name="id1-3-2-4-52-1-4-6-2-2-3">
      <text:list-level-style-bullet text:bullet-char="-" text:level="1">
        <style:list-level-properties text:min-label-width="10mm"/>
      </text:list-level-style-bullet>
    </text:list-style>
    <style:style style:family="table-column" style:parent-style-name="colspec" style:name="id1-3-2-4-55-1-1">
      <style:table-column-properties style:rel-column-width="13*"/>
    </style:style>
    <style:style style:family="table-column" style:parent-style-name="colspec" style:name="id1-3-2-4-55-1-2">
      <style:table-column-properties style:rel-column-width="61*"/>
    </style:style>
    <style:style style:family="table-column" style:parent-style-name="colspec" style:name="id1-3-2-4-55-1-3">
      <style:table-column-properties style:rel-column-width="2*"/>
    </style:style>
    <style:style style:family="table-column" style:parent-style-name="colspec" style:name="id1-3-2-4-55-1-4">
      <style:table-column-properties style:rel-column-width="11*"/>
    </style:style>
    <text:list-style style:name="id1-3-2-4-55-1-5-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5-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5-1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5-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5-2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9-1-1">
      <style:table-column-properties style:rel-column-width="13*"/>
    </style:style>
    <style:style style:family="table-column" style:parent-style-name="colspec" style:name="id1-3-2-4-59-1-2">
      <style:table-column-properties style:rel-column-width="60*"/>
    </style:style>
    <style:style style:family="table-column" style:parent-style-name="colspec" style:name="id1-3-2-4-59-1-3">
      <style:table-column-properties style:rel-column-width="14*"/>
    </style:style>
    <style:style style:family="table-column" style:parent-style-name="colspec" style:name="id1-3-2-4-62-1-1">
      <style:table-column-properties style:rel-column-width="13*"/>
    </style:style>
    <style:style style:family="table-column" style:parent-style-name="colspec" style:name="id1-3-2-4-62-1-2">
      <style:table-column-properties style:rel-column-width="60*"/>
    </style:style>
    <style:style style:family="table-column" style:parent-style-name="colspec" style:name="id1-3-2-4-62-1-3">
      <style:table-column-properties style:rel-column-width="14*"/>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60*"/>
    </style:style>
    <style:style style:family="table-column" style:parent-style-name="colspec" style:name="id1-3-2-4-65-1-3">
      <style:table-column-properties style:rel-column-width="14*"/>
    </style:style>
    <style:style style:family="table-column" style:parent-style-name="colspec" style:name="id1-3-2-4-68-1-1">
      <style:table-column-properties style:rel-column-width="13*"/>
    </style:style>
    <style:style style:family="table-column" style:parent-style-name="colspec" style:name="id1-3-2-4-68-1-2">
      <style:table-column-properties style:rel-column-width="60*"/>
    </style:style>
    <style:style style:family="table-column" style:parent-style-name="colspec" style:name="id1-3-2-4-68-1-3">
      <style:table-column-properties style:rel-column-width="14*"/>
    </style:style>
    <style:style style:family="table-column" style:parent-style-name="colspec" style:name="id1-3-2-4-71-1-1">
      <style:table-column-properties style:rel-column-width="13*"/>
    </style:style>
    <style:style style:family="table-column" style:parent-style-name="colspec" style:name="id1-3-2-4-71-1-2">
      <style:table-column-properties style:rel-column-width="60*"/>
    </style:style>
    <style:style style:family="table-column" style:parent-style-name="colspec" style:name="id1-3-2-4-71-1-3">
      <style:table-column-properties style:rel-column-width="14*"/>
    </style:style>
    <style:style style:family="table-column" style:parent-style-name="colspec" style:name="id1-3-2-4-74-1-1">
      <style:table-column-properties style:rel-column-width="13*"/>
    </style:style>
    <style:style style:family="table-column" style:parent-style-name="colspec" style:name="id1-3-2-4-74-1-2">
      <style:table-column-properties style:rel-column-width="67*"/>
    </style:style>
    <style:style style:family="table-column" style:parent-style-name="colspec" style:name="id1-3-2-4-74-1-3">
      <style:table-column-properties style:rel-column-width="12*"/>
    </style:style>
    <style:style style:family="table-column" style:parent-style-name="colspec" style:name="id1-3-2-4-77-1-1">
      <style:table-column-properties style:rel-column-width="13*"/>
    </style:style>
    <style:style style:family="table-column" style:parent-style-name="colspec" style:name="id1-3-2-4-77-1-2">
      <style:table-column-properties style:rel-column-width="60*"/>
    </style:style>
    <style:style style:family="table-column" style:parent-style-name="colspec" style:name="id1-3-2-4-77-1-3">
      <style:table-column-properties style:rel-column-width="14*"/>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5-1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5-11-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5-11-1-5">
      <text:list-level-style-bullet text:bullet-char="•" text:level="1">
        <style:list-level-properties text:min-label-width="10mm"/>
      </text:list-level-style-bullet>
    </text:list-style>
    <text:list-style style:name="id1-3-2-5-11-1-5-1">
      <text:list-level-style-bullet text:bullet-char="•" text:level="1">
        <style:list-level-properties text:min-label-width="10mm"/>
      </text:list-level-style-bullet>
    </text:list-style>
    <text:list-style style:name="id1-3-2-5-11-1-5-2">
      <text:list-level-style-bullet text:bullet-char="•" text:level="1">
        <style:list-level-properties text:min-label-width="10mm"/>
      </text:list-level-style-bullet>
    </text:list-style>
    <text:list-style style:name="id1-3-2-5-11-1-5-3">
      <text:list-level-style-bullet text:bullet-char="•" text:level="1">
        <style:list-level-properties text:min-label-width="10mm"/>
      </text:list-level-style-bullet>
    </text:list-style>
    <text:list-style style:name="id1-3-2-5-11-1-5-4">
      <text:list-level-style-bullet text:bullet-char="•" text:level="1">
        <style:list-level-properties text:min-label-width="10mm"/>
      </text:list-level-style-bullet>
    </text:list-style>
    <text:list-style style:name="id1-3-2-5-11-1-5-5">
      <text:list-level-style-bullet text:bullet-char="•" text:level="1">
        <style:list-level-properties text:min-label-width="10mm"/>
      </text:list-level-style-bullet>
    </text:list-style>
    <text:list-style style:name="id1-3-2-5-11-1-5-6">
      <text:list-level-style-bullet text:bullet-char="•" text:level="1">
        <style:list-level-properties text:min-label-width="10mm"/>
      </text:list-level-style-bullet>
    </text:list-style>
    <text:list-style style:name="id1-3-2-5-11-2">
      <text:list-level-style-bullet style:num-suffix="" text:bullet-char="​" text:level="1">
        <style:list-level-properties text:min-label-width="10mm"/>
      </text:list-level-style-bullet>
    </text:list-style>
    <text:list-style style:name="id1-3-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gelezen het voorstel van burgemeester en wethouders van 30 september 2025, nr. 2395804;</text:p>
            <text:p text:style-name="al"/>
            <text:p text:style-name="al">besluit:</text:p>
            <text:p text:style-name="al"/>
            <text:p text:style-name="al">vast te stellen de:</text:p>
            <text:p text:style-name="al"/>
            <text:p text:style-name="al">
            <text:span text:style-name="nadrukvet">VERORDENING OP DE HEFFING EN INVORDERING VAN LEGES 2026</text:span>
          </text:p>
            <text:p text:style-name="al"/>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week</text:span>: een aaneengesloten periode van zeven dagen;</text:p>
              </text:list-item>
              <text:list-item text:style-override="id1-3-2-2-1-3-3">
                <text:number>-</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zoals genoemd in de bij deze verordening behorende tarieventabel, indien deze aanvraag een aanvraag betreft door de gemeente zelf en het bedrag van de verschuldigde leges niet meer dan € 1.000 (duizend euro) bedraagt. </text:p>
                  </text:list-item>
                </text:list>
              </text:list-item>
              <text:list-item text:style-override="id1-3-2-2-4-3">
                <text:number>2.</text:number>
                <text:p text:style-name="al">Het bevoegde bestuursorgaan kan vanwege bijzondere omstandigheden besluiten dat voor het verlenen van een dienst geen of minder leges verschuldig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ij betaling in contant geld, worden verschuldigde bedragen afgerond op € 0,05 nauwkeuri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en onder h. tot en met o.; </text:p>
                  </text:list-item>
                  <text:list-item text:style-override="id1-3-2-2-10-3-2-3-5">
                    <text:number>5.</text:number>
                    <text:p text:style-name="al">artikel 1.31 (Wet op de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stgesteld bij raadsbesluit van 28 nov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text:span text:style-name="nadrukvet">1 januari 2026</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Legesverordening 2026’</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4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F. Jansen</text:span></text:p>
          </text:section>
          <text:section text:name="ondertekening_id1-3-2-3-4">
            <text:p><text:span text:style-name="functie"/></text:p>
            <text:p><text:span text:style-name="functie">de voorzitter,</text:span></text:p>
            <text:p><text:span text:style-name="functie">A.M.M. Jetten</text:span></text:p>
          </text:section>
        </text:section>
        <text:section text:name="bijlage_id1-3-2-4" text:style-name="bijlage">
          <text:p text:style-name="bijlage_top"/>
          <text:p text:style-name="hoofdstuk_kop"><text:span text:style-name="label"/> <text:span text:style-name="nr"/> Tarieventabel leges</text:p>
          <text:p text:style-name="al"/>
          <text:p text:style-name="al">De raad van de gemeente Winterswijk;</text:p>
          <text:p text:style-name="al"/>
          <text:p text:style-name="al">overwegende dat:</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gelezen het voorstel van burgemeester en wethouders van 30 september 2025, nr. 2395804;</text:p>
          <text:p text:style-name="al"/>
          <text:p text:style-name="al">besluit:</text:p>
          <text:p text:style-name="al"/>
          <text:p text:style-name="al">vast te stellen de:</text:p>
          <text:p text:style-name="al"/>
          <text:p text:style-name="al">
          <text:span text:style-name="nadrukvet">Tarieventabel leges</text:span>
        </text:p>
          <text:p text:style-name="al"/>
          <text:p text:style-name="al">(Tarieventabel, behorende bij de Legesverordening 2026)</text:p>
          <text:p text:style-name="al"/>
          <text:p text:style-name="al">
          <text:span text:style-name="nadrukvet">Hoofdstuk 1 </text:span>
          <text:span text:style-name="nadrukvet">Algemene dienstverlening</text:span>
        </text:p>
          <text:p text:style-name="al">
          <text:span text:style-name="nadrukvet">Paragraaf 1.1 </text:span>
          <text:span text:style-name="nadrukvet">Burgerlijke stand</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Artikel 1.1 </text:span>
                  </text:p>
                </table:table-cell>
                <table:table-cell table:style-name="entry" table:number-rows-spanned="1" table:number-columns-spanned="1">
                  <text:p text:style-name="table_al">
                    <text:span text:style-name="nadrukvet">Huwelijksvoltrekking of registratie partnerschap</text:span>
                  </text:p>
                  <text:p text:style-name="table_al">Het tarief bedraagt voor de voltrekking van een huwelijk, de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
                    <text:span text:style-name="nadrukvet"> € 410,0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buiten de uren genoemd in artikel 1.1 lid a</text:p>
                </table:table-cell>
                <table:table-cell table:style-name="entry" table:number-rows-spanned="1" table:number-columns-spanned="1">
                  <text:p text:style-name="table_al">
                    <text:span text:style-name="nadrukvet"> € 640,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10.00 en 17.00 uur</text:p>
                </table:table-cell>
                <table:table-cell table:style-name="entry" table:number-rows-spanned="1" table:number-columns-spanned="1">
                  <text:p text:style-name="table_al">
                    <text:span text:style-name="nadrukvet"> € 530,00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buiten de uren genoemd in artikel 1.1 lid c</text:p>
                </table:table-cell>
                <table:table-cell table:style-name="entry" table:number-rows-spanned="1" table:number-columns-spanned="1">
                  <text:p text:style-name="table_al">
                    <text:span text:style-name="nadrukvet"> € 1035,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ndag tussen 10.00 en 17.00 uur</text:p>
                </table:table-cell>
                <table:table-cell table:style-name="entry" table:number-rows-spanned="1" table:number-columns-spanned="1">
                  <text:p text:style-name="table_al">
                    <text:span text:style-name="nadrukvet"> € 640,00 </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ndag buiten de uren genoemd in artikel 1.1 lid e</text:p>
                </table:table-cell>
                <table:table-cell table:style-name="entry" table:number-rows-spanned="1" table:number-columns-spanned="1">
                  <text:p text:style-name="table_al">
                    <text:span text:style-name="nadrukvet"> € 1.270,00 </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insdag om 09.00 uur of 09.15 uur</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de tarieven genoemd in 1.1 lid a tot en met 1.1 lid f zijn de leges genoemd in artikel 2, lid 1, sub b (akte van huwelijk), van de Wet rechten burgerlijke stand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Flitshuwelijk</text:span>
                  </text:p>
                  <text:p text:style-name="table_al">Het tarief voor een “flitshuwelijk” (huwelijk zonder ceremonie) bedraagt</text:p>
                </table:table-cell>
                <table:table-cell table:style-name="entry" table:number-rows-spanned="1" table:number-columns-spanned="1">
                  <text:p text:style-name="table_al">
                    <text:span text:style-name="nadrukvet">€ 1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Trouwboekje</text:span>
                  </text:p>
                  <text:p text:style-name="table_al">Het tarief bedraagt voor het verstrekken van een trouwboekje of partnerschapsboekj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
                    <text:span text:style-name="nadrukvet">€ 4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Verklaring van huwelijksbevoegdheid</text:span>
                  </text:p>
                  <text:p text:style-name="table_al">Voor het verstrekken van een verklaring van huwelijksbevoegdheid, afgegeven overeenkomstig artikel 1:49a Burgerlijk Wetboek geldt het tarief zoals dat is opgenomen in het Legesbesluit akten burgerlijke stand.</text:p>
                </table:table-cell>
                <table:table-cell table:style-name="entry" table:number-rows-spanned="1" table:number-columns-spanned="1">
                  <text:p text:style-name="table_al">
                    <text:span text:style-name="nadrukvet">Volgt Rijks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Verstrekken aanvraag artikel 2 Wet rechten burgerlijke stand</text:span>
                  </text:p>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able:table-cell>
                <table:table-cell table:style-name="entry" table:number-rows-spanned="1" table:number-columns-spanned="1">
                  <text:p text:style-name="table_al">
                    <text:span text:style-name="nadrukvet">Volgt Rijkstarief</text:span>
                  </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Aanwijzing buitengewoon ambtenaar van de burgerlijke stand voor één dag</text:span>
                  </text:p>
                  <text:p text:style-name="table_al">Het tarief bedraagt voor het in behandeling nemen van een aanvraag tot een eenmalige aanwijzing als (onbezoldigd)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waarbij beëdiging bij de rechtbank al heeft plaatsgevonden</text:p>
                </table:table-cell>
                <table:table-cell table:style-name="entry" table:number-rows-spanned="1" table:number-columns-spanned="1">
                  <text:p text:style-name="table_al">
                    <text:span text:style-name="nadrukvet">€ 82,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f van een eenieder waarbij de beëdiging door de rechtbank nog niet heeft plaatsgevonden</text:p>
                </table:table-cell>
                <table:table-cell table:style-name="entry" table:number-rows-spanned="1" table:number-columns-spanned="1">
                  <text:p text:style-name="table_al">
                    <text:span text:style-name="nadrukvet">€ 20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
                    <text:span text:style-name="nadrukvet">€ 7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2 Reisdocumenten en Nederlandse Identiteitskaart</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ext:p text:style-name="table_al">Het tarief voor het verrichten van handelingen ten behoeve van een aanvraag zoals genoemd in de artikelen 1.9 tot en met 1.10, is gelijk aan het maximale tarief dat is vermeld in artikel 6 van het Besluit paspoortgelden, zoals deze laatstelijk is vervangen of gewijzigd, waarbij het tarief wordt afgerond op hele euro’s naar beneden. </text:p>
                  <text:p text:style-name="table_al">Dit betreffen aanvragen:</text:p>
                </table:table-cell>
                <table:table-cell table:style-name="entry" table:number-rows-spanned="1" table:number-columns-spanned="1">
                  <text:p text:style-name="table_al">
                    <text:span text:style-name="nadrukvet"> Volgt Rijkstarief </text:span>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die een groter aantal bladzijden bevatten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0</text:span>
                  </text:p>
                  <text:p text:style-name="table_al"/>
                  <text:p text:style-name="table_al"/>
                  <text:p text:style-name="table_al"/>
                  <text:p text:style-name="table_al"/>
                  <text:p text:style-name="table_al"/>
                  <text:p text:style-name="table_al"/>
                  <text:p text:style-name="table_al">a.</text:p>
                </table:table-cell>
                <table:table-cell table:style-name="entry" table:number-rows-spanned="1" table:number-columns-spanned="1">
                  <text:p text:style-name="table_al">
                    <text:span text:style-name="nadrukvet">Nederlandse identiteitskaart</text:span>
                  </text:p>
                  <text:p text:style-name="table_al">Het tarief voor het verrichten van handelingen ten behoeve van een aanvraag zoals genoemd in dit artikel, is gelijk aan het maximale tarief dat is vermeld in artikel 6 van het Besluit paspoortgelden, zoals deze laatstelijk is vervangen of gewijzigd, waarbij het tarief wordt afgerond op hele euro’s naar beneden. </text:p>
                  <text:p text:style-name="table_al">Dit betreffen aanvragen:</text:p>
                  <text:p text:style-name="table_al">van een Nederlandse identiteitskaart:</text:p>
                </table:table-cell>
                <table:table-cell table:style-name="entry" table:number-rows-spanned="1" table:number-columns-spanned="1">
                  <text:p text:style-name="table_al">
                    <text:span text:style-name="nadrukvet"> Volgt Rijks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1</text:span>
                  </text:p>
                  <text:p text:style-name="table_al"/>
                  <text:p text:style-name="table_al"/>
                  <text:p text:style-name="table_al">a.</text:p>
                </table:table-cell>
                <table:table-cell table:style-name="entry" table:number-rows-spanned="1" table:number-columns-spanned="1">
                  <text:p text:style-name="table_al">
                    <text:span text:style-name="nadrukvet">Modaliteiten</text:span>
                  </text:p>
                  <text:p text:style-name="table_al">Het tarief bedraagt voor het verrichten van handelingen ten behoeve van een aanvraag:</text:p>
                  <text:p text:style-name="table_al">voor de versnelde uitreiking van een in artikelen 1.9 en 1.10, genoemd document is de toeslag verschuldigd zoals die is opgenomen in artikel 6 van het Besluit paspoortgelden (afgerond naar beneden op vijf cent)</text:p>
                </table:table-cell>
                <table:table-cell table:style-name="entry" table:number-rows-spanned="1" table:number-columns-spanned="1">
                  <text:p text:style-name="table_al">
                    <text:span text:style-name="nadrukvet">Volgt Rijkstarief</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artikelen 1.9 en 1.10 genoemd document is de toeslag verschuldigd zoals die is opgenomen in artikel 6 van het Besluit paspoortgelden (afgerond naar beneden op vijf cent)</text:p>
                </table:table-cell>
                <table:table-cell table:style-name="entry" table:number-rows-spanned="1" table:number-columns-spanned="1">
                  <text:p text:style-name="table_al"/>
                  <text:p text:style-name="table_al">
                    <text:span text:style-name="nadrukvet">Volgt Rijkstarief</text:span>
                  </text:p>
                </table:table-cell>
              </table:table-row>
            </table:table>
            <text:p text:style-name="table_bottom"/>
          </text:section>
          <text:p text:style-name="al"/>
          <text:p text:style-name="al">
          <text:span text:style-name="nadrukvet">Paragraaf 1.3 </text:span>
          <text:span text:style-name="nadrukvet">Rijbewijz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ext:p text:style-name="table_al">Het tarief voor het in behandeling nemen van een aanvraag tot het afgeven, vernieuwen of omwisselen van een rijbewijs, is gelijk aan het maximale tarief dat is vermeld in artikel 104b van het Reglement rijbewijzen vermeerderd met de kosten voor afdracht aan de RDW zoals vermeld in bijlage VI behorende bij Regeling tarieven Dienst Wegverkeer, zoals deze laatstelijk zijn vervangen of gewijzigd. </text:p>
                </table:table-cell>
                <table:table-cell table:style-name="entry" table:number-rows-spanned="1" table:number-columns-spanned="1">
                  <text:p text:style-name="table_al">
                    <text:span text:style-name="nadrukvet"> Volgt Rijks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 bij een spoedlevering vermeerderd met het tarief voor een spoedlevering conform bijlage VI van de Regeling tarieven Dienst Wegverkeer, afgerond naar beneden op vijf cent</text:p>
                </table:table-cell>
                <table:table-cell table:style-name="entry" table:number-rows-spanned="1" table:number-columns-spanned="1">
                  <text:p text:style-name="table_al">
                    <text:span text:style-name="nadrukvet">Volgt Rijkstarief</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verkrijgen van een Gezondheidsverklaring (voorheen: Eigen verklaring) ten behoeve van het aanvragen van een rijbewijs, het geldende tarief zoals door het CBR wordt doorgerekend.</text:p>
                </table:table-cell>
                <table:table-cell table:style-name="entry" table:number-rows-spanned="1" table:number-columns-spanned="1">
                  <text:p text:style-name="table_al">
                    <text:span text:style-name="nadrukvet">Volgt Rijkstarief</text:span>
                  </text:p>
                </table:table-cell>
              </table:table-row>
            </table:table>
            <text:p text:style-name="table_bottom"/>
          </text:section>
          <text:p text:style-name="al"/>
          <text:p text:style-name="al">
          <text:span text:style-name="nadrukvet">Paragraaf 1.4 </text:span>
          <text:span text:style-name="nadrukvet">Verstrekkingen in het kader van de basisregistratie persoonsgegevens</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Artikel 1.14 </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gegevens, per verstrekking</text:p>
                </table:table-cell>
                <table:table-cell table:style-name="entry" table:number-rows-spanned="1" table:number-columns-spanned="1">
                  <text:p text:style-name="table_al">
                    <text:span text:style-name="nadrukvet"> € 11,1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de basisregistratie personen van één persoon</text:p>
                </table:table-cell>
                <table:table-cell table:style-name="entry" table:number-rows-spanned="1" table:number-columns-spanned="1">
                  <text:p text:style-name="table_al">
                    <text:span text:style-name="nadrukvet"> € 11,1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uittreksels uit de basisregistratie personen van meerdere personen op één adres</text:p>
                </table:table-cell>
                <table:table-cell table:style-name="entry" table:number-rows-spanned="1" table:number-columns-spanned="1">
                  <text:p text:style-name="table_al">
                    <text:span text:style-name="nadrukvet"> € 13,20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olledige persoonslijst van een persoon uit de basisregistratie personen</text:p>
                </table:table-cell>
                <table:table-cell table:style-name="entry" table:number-rows-spanned="1" table:number-columns-spanned="1">
                  <text:p text:style-name="table_al">
                    <text:span text:style-name="nadrukvet"> € 14,3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text:span text:style-name="nadrukvet">Volgt Rijks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6 </text:span>
                  </text:p>
                </table:table-cell>
                <table:table-cell table:style-name="entry" table:number-rows-spanned="1" table:number-columns-spanned="1">
                  <text:p text:style-name="table_al">Voor de toepassing van onderdeel a.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erstrekken van gegevens: per verstrekking</text:p>
                </table:table-cell>
                <table:table-cell table:style-name="entry" table:number-rows-spanned="1" table:number-columns-spanned="1">
                  <text:p text:style-name="table_al">
                    <text:span text:style-name="nadrukvet"> € 11,1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span text:style-name="nadrukvet">Volgt Rijks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Volgt Rijks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het op verzoek doornemen va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 daaraan te besteden kwartier</text:p>
                </table:table-cell>
                <table:table-cell table:style-name="entry" table:number-rows-spanned="1" table:number-columns-spanned="1">
                  <text:p text:style-name="table_al">
                    <text:span text:style-name="nadrukvet">€ 23,8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half uur of een gedeelte daarvan, maar meer dan een kwartier</text:p>
                </table:table-cell>
                <table:table-cell table:style-name="entry" table:number-rows-spanned="1" table:number-columns-spanned="1">
                  <text:p text:style-name="table_al">
                    <text:span text:style-name="nadrukvet"> € 34,60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 grond van subonderdeel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genoemd onder Artikel 1.15 wordt bij een digitale aanvraag en betaling verlaagd met een bedrag van </text:p>
                </table:table-cell>
                <table:table-cell table:style-name="entry" table:number-rows-spanned="1" table:number-columns-spanned="1">
                  <text:p text:style-name="table_al">
                    <text:span text:style-name="nadrukvet">€ 5,30</text:span>
                  </text:p>
                </table:table-cell>
              </table:table-row>
            </table:table>
            <text:p text:style-name="table_bottom"/>
          </text:section>
          <text:p text:style-name="al"/>
          <text:p text:style-name="al">
          <text:span text:style-name="nadrukvet">Paragraaf 1.5 </text:span>
          <text:span text:style-name="nadrukvet">Bestuursstukk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ext:span text:style-name="nadrukvet">Artikel 1.19 </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fschrift van de (concept) begroting</text:p>
                </table:table-cell>
                <table:table-cell table:style-name="entry" table:number-rows-spanned="1" table:number-columns-spanned="1">
                  <text:p text:style-name="table_al">
                    <text:span text:style-name="nadrukvet"> € 21,1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fschrift van de (concept) jaarrekening</text:p>
                </table:table-cell>
                <table:table-cell table:style-name="entry" table:number-rows-spanned="1" table:number-columns-spanned="1">
                  <text:p text:style-name="table_al">
                    <text:span text:style-name="nadrukvet"> € 19,00 </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afschrift van het verslag van een commissie- of raadsvergadering,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afschrift van de stukken behorende bij een commissie-, of raadsvergadering,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6 </text:span>
          <text:span text:style-name="nadrukvet">Vastgoedinformatie</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span text:style-name="nadrukvet">Artikel 1.21 </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ext:span text:style-name="nadrukvet"> € 0,15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digitaal verstrekken van stukken genoemd in a en b 50% van de daar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2 </text:span>
                  </text:p>
                </table:table-cell>
                <table:table-cell table:style-name="entry" table:number-rows-spanned="1" table:number-columns-spanned="1">
                  <text:p text:style-name="table_al">
                    <text:span text:style-name="nadrukvet">Informatie uit registers</text:span>
                  </text:p>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span text:style-name="nadrukvet"> € 10,6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 € 10,60 </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span text:style-name="nadrukvet"> € 10,60 </text:span>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span text:style-name="nadrukvet"> € 10,6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3 </text:span>
                  </text:p>
                </table:table-cell>
                <table:table-cell table:style-name="entry" table:number-rows-spanned="1" table:number-columns-spanned="1">
                  <text:p text:style-name="table_al">
                    <text:span text:style-name="nadrukvet">Informatie uit adressenbestanden</text:span>
                  </text:p>
                  <text:p text:style-name="table_al">Het tarief bedraagt voor het verstrekken van kopieën, digitaal of op papi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ext:span text:style-name="nadrukvet"> € 1,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 10,60</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text:span text:style-name="nadrukvet">€ 1,05</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 10,6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text:span text:style-name="nadrukvet">€ 1,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 10,6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f meerdere WOZ-waarden, als bedoeld in paragraaf IV en VII van de Wet waardering onroerende zaken en in artikel 2 van het Uitvoeringsbesluit Wet waardering onroerende zaken, die reeds eerder zijn verstrekt</text:p>
                </table:table-cell>
                <table:table-cell table:style-name="entry" table:number-rows-spanned="1" table:number-columns-spanned="1">
                  <text:p text:style-name="table_al">
                    <text:span text:style-name="nadrukvet">€ 10,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aanvraag voor elke WOZ-waarde/ economische waarde met</text:p>
                </table:table-cell>
                <table:table-cell table:style-name="entry" table:number-rows-spanned="1" table:number-columns-spanned="1">
                  <text:p text:style-name="table_al">
                    <text:span text:style-name="nadrukvet">€ 1,05</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f een schermprint van een WOZ-beschikking/ aanslag gemeentelijke belastingen</text:p>
                </table:table-cell>
                <table:table-cell table:style-name="entry" table:number-rows-spanned="1" table:number-columns-spanned="1">
                  <text:p text:style-name="table_al">
                    <text:span text:style-name="nadrukvet">€ 10,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3a</text:span>
                  </text:p>
                </table:table-cell>
                <table:table-cell table:style-name="entry" table:number-rows-spanned="1" table:number-columns-spanned="1">
                  <text:p text:style-name="table_al">
                    <text:span text:style-name="nadrukvet">Uittreksel</text:span>
                  </text:p>
                  <text:p text:style-name="table_al">Het tarief bedraagt voor het verstrekken van een kadastraal of hypothecair bericht/uittreksel via de gemeentelijke kadastrale balie per geraadpleegd object of su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erstrekking via internet: <text:a xlink:href="http://www.kadaster.nl/" xlink:type="simple"><text:span text:style-name="nadrukondlijn">www.kadaster.nl</text:span></text:a></text:p>
                </table:table-cell>
                <table:table-cell table:style-name="entry" table:number-rows-spanned="1" table:number-columns-spanned="1">
                  <text:p text:style-name="table_al">
                    <text:span text:style-name="nadrukvet"> € 2,95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 21,1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verstrekken van een uittreksel kadastrale kaart via de gemeentelijke kadastrale balie per geraadpleegd o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verstrekking via internet: <text:a xlink:href="http://www.kadaster.nl/" xlink:type="simple"><text:span text:style-name="nadrukondlijn">www.kadaster.nl</text:span></text:a></text:p>
                </table:table-cell>
                <table:table-cell table:style-name="entry" table:number-rows-spanned="1" table:number-columns-spanned="1">
                  <text:p text:style-name="table_al">
                    <text:span text:style-name="nadrukvet"> € 2,95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 21,10 </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verstrekken van een verklaring van bestemming en gebruik, bodemkwaliteit en overige vastgoedinformatie</text:p>
                </table:table-cell>
                <table:table-cell table:style-name="entry" table:number-rows-spanned="1" table:number-columns-spanned="1">
                  <text:p text:style-name="table_al">
                    <text:span text:style-name="nadrukvet">€</text:span>
                    <text:span text:style-name="nadrukvet">34,80 </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7 </text:span>
          <text:span text:style-name="nadrukvet">Overige </text:span>
          <text:span text:style-name="nadrukvet">publiekszak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span text:style-name="nadrukvet">Artikel 1.24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text:span>
                    <text:span text:style-name="nadrukvet">publiekszaken</text:span>
                  </text:p>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text:span text:style-name="nadrukvet">Volgt Rijkstarief</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klaring van in leven zijn</text:p>
                </table:table-cell>
                <table:table-cell table:style-name="entry" table:number-rows-spanned="1" table:number-columns-spanned="1">
                  <text:p text:style-name="table_al">
                    <text:span text:style-name="nadrukvet"> € 11,10 </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legalisatie van een handtekening </text:p>
                </table:table-cell>
                <table:table-cell table:style-name="entry" table:number-rows-spanned="1" table:number-columns-spanned="1">
                  <text:p text:style-name="table_al">
                    <text:span text:style-name="nadrukvet"> € 11,10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ter legalisatie opzenden van een stuk aan autoriteiten</text:p>
                </table:table-cell>
                <table:table-cell table:style-name="entry" table:number-rows-spanned="1" table:number-columns-spanned="1">
                  <text:p text:style-name="table_al">
                    <text:span text:style-name="nadrukvet"> € 11,1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bewijs van Nederlanderschap, niet bestemd tot reisdocument</text:p>
                </table:table-cell>
                <table:table-cell table:style-name="entry" table:number-rows-spanned="1" table:number-columns-spanned="1">
                  <text:p text:style-name="table_al">
                    <text:span text:style-name="nadrukvet"> € 11,10 </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document voorzien van een waarmerk</text:p>
                </table:table-cell>
                <table:table-cell table:style-name="entry" table:number-rows-spanned="1" table:number-columns-spanned="1">
                  <text:p text:style-name="table_al">
                    <text:span text:style-name="nadrukvet"> € 11,10 </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verrichten van handelingen ten behoeve van een aanvraag zoals genoemd in de artikelen 1.25h tot en met 1.25o, is gelijk aan het maximale tarief dat is vermeld in artikel 13-1 van de Handleiding Rijkswet op het Nederlanderschap 2003, zoals deze laatstelijk is vervangen of gewijzigd.</text:p>
                </table:table-cell>
                <table:table-cell table:style-name="entry" table:number-rows-spanned="1" table:number-columns-spanned="1">
                  <text:p text:style-name="table_al">
                    <text:span text:style-name="nadrukvet">Volgt Rijkstarief</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zoek tot naturalisatie – enkelvoudig standaard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verzoek tot naturalisatie – enkelvoudig verlaagd (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verzoek tot naturalisatie – gemeenschappelijk standaard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verzoek tot naturalisatie – gemeenschappelijk verlaagd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verzoek tot meenaturaliserend minderjarige (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en verklaring van optie – enkelvoudi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en verklaring van optie – gemeenschappelijk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een verklaring van medeopterende minderjarige van optie (C)</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8 </text:span>
          <text:span text:style-name="nadrukvet">Gemeentearchief</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ext:p text:style-name="table_al">Het tarief bedraagt voor het op verzoek doen van naspeuringen in de in het gemeentearchief berustende stu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wartier of een gedeelte daarvan</text:p>
                </table:table-cell>
                <table:table-cell table:style-name="entry" table:number-rows-spanned="1" table:number-columns-spanned="1">
                  <text:p text:style-name="table_al">
                    <text:span text:style-name="nadrukvet"> € 22,7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half uur of gedeelte daarvan, maar meer dan een kwartier</text:p>
                </table:table-cell>
                <table:table-cell table:style-name="entry" table:number-rows-spanned="1" table:number-columns-spanned="1">
                  <text:p text:style-name="table_al">
                    <text:span text:style-name="nadrukvet"> € 32,7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p grond van subonderdeel a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7 </text:span>
                  </text:p>
                </table:table-cell>
                <table:table-cell table:style-name="entry" table:number-rows-spanned="1" table:number-columns-spanned="1">
                  <text:p text:style-name="table_al">
                    <text:span text:style-name="nadrukvet">Afschrift of uittreksel uit gemeentearchief</text:span>
                  </text:p>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ext:span text:style-name="nadrukvet"> € 11,1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9 </text:span>
          <text:span text:style-name="nadrukvet">Bijzondere Wett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
                    <text:span text:style-name="nadrukvet">Artikel 1.29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 221,9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 68,50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 56,5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span text:style-name="nadrukvet">€ 5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34,00</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één kansspelautomaat, welke vergunning geldt voor en periode van vier jaar of voor onbepaalde tijd</text:p>
                </table:table-cell>
                <table:table-cell table:style-name="entry" table:number-rows-spanned="1" table:number-columns-spanned="1">
                  <text:p text:style-name="table_al">
                    <text:span text:style-name="nadrukvet"> € 226,50 </text:span>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twee of meer kansspelautomaten, welke vergunning geldt voor een periode van vier jaar of voor onbepaalde tijd, voor de eerste kansspelautomaat </text:p>
                </table:table-cell>
                <table:table-cell table:style-name="entry" table:number-rows-spanned="1" table:number-columns-spanned="1">
                  <text:p text:style-name="table_al">
                    <text:span text:style-name="nadrukvet"> € 22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ext:span text:style-name="nadrukvet"> € 136,00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span text:style-name="nadrukvet">€ 31,7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text:span text:style-name="nadrukvet">€ 300,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 en ondergrondse infrastruc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5.4, eerste lid, van de Telecommunicatiewet, alsmede genoemd in artikel 5 en verder van de Algemene Verordening Ondergrondse Infrastructuren (AVOI):</text:p>
                </table:table-cell>
                <table:table-cell table:style-name="entry" table:number-rows-spanned="1" table:number-columns-spanned="1">
                  <text:p text:style-name="table_al">
                    <text:span text:style-name="nadrukvet"> € 424,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van minder ingrijpende aard als bedoeld in artikel 5.4, eerste lid, van de Telecommunicatiewet, alsmede genoemd in artikel 5 en verder van de Algemene Verordening Ondergrondse Infrastructuren (AVOI).</text:p>
                </table:table-cell>
                <table:table-cell table:style-name="entry" table:number-rows-spanned="1" table:number-columns-spanned="1">
                  <text:p text:style-name="table_al">
                    <text:span text:style-name="nadrukvet">€ 154,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melding voor spoedeisende werkzaamheden als bedoeld in artikel 5.4, eerste lid, van de Telecommunicatiewet, alsmede genoemd in artikel 5 en verder van de Algemene Verordening Ondergrondse Infrastructuren (AVOI).</text:p>
                </table:table-cell>
                <table:table-cell table:style-name="entry" table:number-rows-spanned="1" table:number-columns-spanned="1">
                  <text:p text:style-name="table_al">
                    <text:span text:style-name="nadrukvet">€ 154,00</text:spa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2">
                  <text:p text:style-name="table_al">
                    <text:span text:style-name="nadrukvet"> € 39,3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tarief in lid a bedraagt het tarief voor een dag ontheffing op grond van artikel 87 van het Reglement verkeersregels en verkeerstekens 1990 voor het berijden van het voetgangersgebied</text:p>
                </table:table-cell>
                <table:table-cell table:style-name="entry" table:number-rows-spanned="1" table:number-columns-spanned="2">
                  <text:p text:style-name="table_al">
                    <text:span text:style-name="nadrukvet"> € 27,7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het tarief in lid a bedraagt het tarief voor een ontheffing als bedoeld in artikel 87 van het Reglement verkeersregels en verkeerstekens 1990, voor zover alleen het kenteken gewijzigd moet worden</text:p>
                </table:table-cell>
                <table:table-cell table:style-name="entry" table:number-rows-spanned="1" table:number-columns-spanned="2">
                  <text:p text:style-name="table_al">
                    <text:span text:style-name="nadrukvet">€ 55,40</text:spa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2">
                  <text:p text:style-name="table_al">
                    <text:span text:style-name="nadrukvet"> € 39,30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ontheffing als bedoeld in artikel 22 Wet vervoer gevaarlijke stoffen noodzakelijk, indien van de voor Winterswijk bepaalde route gevaarlijke stoffen (N319 en N318) afgeweken wordt.</text:p>
                </table:table-cell>
                <table:table-cell table:style-name="entry" table:number-rows-spanned="1" table:number-columns-spanned="2">
                  <text:p text:style-name="table_al">
                    <text:span text:style-name="nadrukvet"> € 39,30 </text:spa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gehandicaptenparkeerkaart zelf</text:p>
                </table:table-cell>
                <table:table-cell table:style-name="entry" table:number-rows-spanned="1" table:number-columns-spanned="2">
                  <text:p text:style-name="table_al">
                    <text:span text:style-name="nadrukvet">€ 15,3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eventueel benodigd medisch advies</text:p>
                </table:table-cell>
                <table:table-cell table:style-name="entry" table:number-rows-spanned="1" table:number-columns-spanned="2">
                  <text:p text:style-name="table_al">
                    <text:span text:style-name="nadrukvet">€ 125,0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genoemde tarieven onder lid 4 gelden ook bij de aanvraag van een verlenging van de gehandicaptenparkeer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een aanvraag voor medisch onderzoek 48 uur voorafgaand aan de geplande afspraak niet is afgezegd door aanvrager </text:p>
                </table:table-cell>
                <table:table-cell table:style-name="entry" table:number-rows-spanned="1" table:number-columns-spanned="2">
                  <text:p text:style-name="table_al">
                    <text:span text:style-name="nadrukvet">€ 25,65</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een aanvraag voor medisch onderzoek 24 uur voorafgaand aan de geplande afspraak niet is afgezegd door aanvrager </text:p>
                </table:table-cell>
                <table:table-cell table:style-name="entry" table:number-rows-spanned="1" table:number-columns-spanned="2">
                  <text:p text:style-name="table_al">
                    <text:span text:style-name="nadrukvet">€ 51,30</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dien een aanvrager zonder reden of na herhaald inplannen niet verschijnt </text:p>
                </table:table-cell>
                <table:table-cell table:style-name="entry" table:number-rows-spanned="1" table:number-columns-spanned="2">
                  <text:p text:style-name="table_al">
                    <text:span text:style-name="nadrukvet">€ 61,55</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het in behandeling nemen van een aanvraag voor een Gehandicaptenparkeerplaats voor een motorvoertuig op kenteken op grond van het verkeersbesluit (excl. uitvoeringskosten)</text:p>
                </table:table-cell>
                <table:table-cell table:style-name="entry" table:number-rows-spanned="1" table:number-columns-spanned="2">
                  <text:p text:style-name="table_al">
                    <text:span text:style-name="nadrukvet">€ 99,70</text:span>
                  </text:p>
                </table:table-cell>
              </table:table-row>
            </table:table>
            <text:p text:style-name="table_bottom"/>
          </text:section>
          <text:p text:style-name="al"/>
          <text:p text:style-name="al">
          <text:span text:style-name="nadrukvet">Paragraaf 1.10 </text:span>
          <text:span text:style-name="nadrukvet">Divers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span text:style-name="nadrukvet">€ 1,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exemplaar van</text:p>
                </table:table-cell>
                <table:table-cell table:style-name="entry" table:number-rows-spanned="1" table:number-columns-spanned="1">
                  <text:p text:style-name="table_al">
                    <text:span text:style-name="nadrukvet">€ 2,4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chriften of fotokopieën van stukken, voor onder andere verzoeken in het kader van de Wet open overheid,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list text:style-name="id1-3-2-4-48-1-4-6-2-1">
                    <text:list-item text:style-override="id1-3-2-4-48-1-4-6-2-1-1">
                      <text:number/>
                      <text:p><draw:frame draw:style-name="lidiv"><draw:text-box ofo:max-width="15.3cm" ofo:min-height="1cm" ofo:min-width="5cm"><text:section text:name="table_id1-3-2-4-48-1-4-6-2-1-1-2" text:style-name="table"><text:p text:style-name="table_top"/>
                        <table:table table:style-name="tgroup">
                          <table:table-column table:style-name="id1-3-2-4-48-1-4-6-2-1-1-2-1-1"/>
                          <table:table-column table:style-name="id1-3-2-4-48-1-4-6-2-1-1-2-1-2"/>
                          <table:table-column table:style-name="id1-3-2-4-48-1-4-6-2-1-1-2-1-3"/>
                          
                            <table:table-row table:style-name="row">
                              <table:table-cell table:style-name="cell_frame_all" table:number-rows-spanned="1" table:number-columns-spanned="1"/>
                              <table:table-cell table:style-name="cell_frame_all" table:number-rows-spanned="1" table:number-columns-spanned="1">
                                <text:p text:style-name="table_al">A4-formaat</text:p>
                              </table:table-cell>
                              <table:table-cell table:style-name="cell_frame_all" table:number-rows-spanned="1" table:number-columns-spanned="1">
                                <text:p text:style-name="table_al">A3-formaat</text:p>
                              </table:table-cell>
                            </table:table-row>
                            <table:table-row table:style-name="row">
                              <table:table-cell table:style-name="cell_frame_all" table:number-rows-spanned="1" table:number-columns-spanned="1">
                                <text:p text:style-name="table_al">Zwart-wit, enkelzijdig</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Zwart-wit, dubbelzijdig</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Kleur, enkelzijdig</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Kleur, dubbelzijdi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85</text:p>
                              </table:table-cell>
                            </table:table-row>
                          
                        </table:table>
                      <text:p text:style-name="table_bottom"/></text:section></draw:text-box></draw:fram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papier van een ander formaat dan A4 en A3 in zwart-wit of kleur</text:p>
                </table:table-cell>
                <table:table-cell table:style-name="entry" table:number-rows-spanned="1" table:number-columns-spanned="1">
                  <text:p text:style-name="table_al">
                    <text:span text:style-name="nadrukvet"> € 0,55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fschriften of fotokopieën van persoonsgegevens in het kader van een inzageverzoek op grond van de Algemene verordening gegevensbescherming zijn gratis. </text:p>
                  <text:p text:style-name="table_al">Als verzocht wordt om meerdere exemplaren van een afschrift of fotokopie van persoonsgegevens zijn op die meerdere exemplaren de tarieven uit artikel 1.19.1.2.1 en 1.19.1.2.2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afwijking van artikel 1.19.1.2.1 en 1.19.1.2.2 bedraagt het tarief voor minder dan 6 pagina’s</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210mm x 297mm)</text:p>
                </table:table-cell>
                <table:table-cell table:style-name="entry" table:number-rows-spanned="1" table:number-columns-spanned="1">
                  <text:p text:style-name="table_al">
                    <text:span text:style-name="nadrukvet"> € 3,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 (297mm x 420mm)</text:p>
                </table:table-cell>
                <table:table-cell table:style-name="entry" table:number-rows-spanned="1" table:number-columns-spanned="1">
                  <text:p text:style-name="table_al">
                    <text:span text:style-name="nadrukvet"> € 4,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420mm x 594mm)</text:p>
                </table:table-cell>
                <table:table-cell table:style-name="entry" table:number-rows-spanned="1" table:number-columns-spanned="1">
                  <text:p text:style-name="table_al">
                    <text:span text:style-name="nadrukvet"> € 6,8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 (594mm x 841mm)</text:p>
                </table:table-cell>
                <table:table-cell table:style-name="entry" table:number-rows-spanned="1" table:number-columns-spanned="1">
                  <text:p text:style-name="table_al">
                    <text:span text:style-name="nadrukvet"> € 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841mm x 1189mm)</text:p>
                </table:table-cell>
                <table:table-cell table:style-name="entry" table:number-rows-spanned="1" table:number-columns-spanned="1">
                  <text:p text:style-name="table_al">
                    <text:span text:style-name="nadrukvet"> € 13,20 </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genoemd in lid a tot en met lid g wordt voor afgifte in kleur verhoogd met</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het <text:span text:style-name="nadrukcur">digitaal</text:span> verstrekken van een stuk, zoals vermeld in lid g, formaat A0, bedraagt</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basiskaart uit een digitaal bestand (GBKN/B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zonder bewerking</text:p>
                </table:table-cell>
                <table:table-cell table:style-name="entry" table:number-rows-spanned="1" table:number-columns-spanned="1">
                  <text:p text:style-name="table_al">
                    <text:span text:style-name="nadrukvet">€ 16,35</text:span>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et bewerking, zoals actualisatie, intekenen objecten of professionele opmaak</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en exemplaar van een verordening, nota, rapport, of soortgelijk stuk, voor zover voor afgifte aan derden voorradig, per pagina, in zwart 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0,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text:span text:style-name="nadrukvet">€ 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text:span text:style-name="nadrukvet">€ 0,30</text:span>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1,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2,40</text:span>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et tarief voor het in behandeling nemen van een aanvraag tot het</text:p>
                  <text:p text:style-name="table_al">afgeven van een toestemming voor een rioolaansluiting bedraagt</text:p>
                </table:table-cell>
                <table:table-cell table:style-name="entry" table:number-rows-spanned="1" table:number-columns-spanned="1">
                  <text:p text:style-name="table_al">
                    <text:span text:style-name="nadrukvet">€ 63,30</text:span>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et tarief bedraagt voor het verlenen van een (positieve) beschikking op aanvraag, voorzover daarvoor niet elders in deze hoofdstuk of in een andere wettelijke regeling een tarief is opgenomen</text:p>
                </table:table-cell>
                <table:table-cell table:style-name="entry" table:number-rows-spanned="1" table:number-columns-spanned="1">
                  <text:p text:style-name="table_al">
                    <text:span text:style-name="nadrukvet">€ 32,70</text:span>
                  </text:p>
                </table:table-cell>
              </table:table-row>
            </table:table>
            <text:p text:style-name="table_bottom"/>
          </text:section>
          <text:p text:style-name="al"/>
          <text:p text:style-name="al">
          <text:span text:style-name="nadrukvet">Hoofdstuk 2</text:span>
          <text:span text:style-name="nadrukvet">Dienstverlening vallend onder fysieke leefomgeving / omgevingsvergunning</text:span>
        </text:p>
          <text:p text:style-name="al">
          <text:span text:style-name="nadrukvet">Paragraaf 2.1 </text:span>
          <text:span text:style-name="nadrukvet">Algemene bepaling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Artikel 2.1. </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2-1-4-5-2-1">
                    <text:list-item text:style-override="id1-3-2-4-52-1-4-5-2-1-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item text:style-override="id1-3-2-4-52-1-4-5-2-1-2">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52-1-4-5-2-1-3">
                      <text:number>-</text:number>
                      <text:p text:style-name="table_al">zonnepark: is een veldopstelling van zonnepanelen of zonnecollectoren met minimale bouwkosten van € 30.000, die bedrijfsmatig wordt geëxploiteer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list text:style-name="id1-3-2-4-52-1-4-6-2-2">
                    <text:list-item text:style-override="id1-3-2-4-52-1-4-6-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52-1-4-6-2-2-2">
                      <text:number>-</text:number>
                      <text:p text:style-name="table_al">onder b bedoelde bouwkosten de kosten voor de fysieke realisatie (het bouwen) van het bouwwerk;</text:p>
                    </text:list-item>
                    <text:list-item text:style-override="id1-3-2-4-52-1-4-6-2-2-3">
                      <text:number>-</text:number>
                      <text:p text:style-name="table_al">onder c bedoelde prijs de prijs exclusief omzet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Paragraaf 2.2 </text:span>
          <text:span text:style-name="nadrukvet">Voorfase</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 per proceduresta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het indienen van een conceptaanvraag:</text:p>
                </table:table-cell>
                <table:table-cell table:style-name="entry" table:number-rows-spanned="1" table:number-columns-spanned="2">
                  <text:p text:style-name="table_al">
                    <text:span text:style-name="nadrukvet">€ 200,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ehandeling van de conceptaanvraag op de intaketafel:</text:p>
                </table:table-cell>
                <table:table-cell table:style-name="entry" table:number-rows-spanned="1" table:number-columns-spanned="2">
                  <text:p text:style-name="table_al">
                    <text:span text:style-name="nadrukvet">€ 200,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behandeling van de conceptaanvraag in de omgevingskamer:</text:p>
                </table:table-cell>
                <table:table-cell table:style-name="entry" table:number-rows-spanned="1" table:number-columns-spanned="2">
                  <text:p text:style-name="table_al">
                    <text:span text:style-name="nadrukvet">€ 200,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het versturen van een procedurebrief / principebesluit:</text:p>
                </table:table-cell>
                <table:table-cell table:style-name="entry" table:number-rows-spanned="1" table:number-columns-spanned="2">
                  <text:p text:style-name="table_al">
                    <text:span text:style-name="nadrukvet">€ 200,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 grond van het eerste lid verschuldigde leges worden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kosten van externe adviseurs voor de beoordeling van de wenselijkheid van een initiatief en de kosten van externe adviseurs voor de advisering over een initiatief in een omgevingsoverleg.</text:p>
                </table:table-cell>
                <table:table-cell table:style-name="entry" table:number-rows-spanned="1" table:number-columns-spanned="2">
                  <text:p text:style-name="table_al">
                    <text:span text:style-name="nadrukvet">Conform artikel 2.49</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Andere in deze paragraaf opgenomen dien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Paragraaf 2.3 </text:span>
                    <text:span text:style-name="nadrukvet">Activiteiten met betrekking tot bouwwerken</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ouwkosten minder dan € 500.000 bedragen</text:p>
                </table:table-cell>
                <table:table-cell table:style-name="entry" table:number-rows-spanned="1" table:number-columns-spanned="2">
                  <text:p text:style-name="table_al">
                    <text:span text:style-name="nadrukvet">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text:span text:style-name="nadrukvet">€ 85,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bouwkosten € 500.000 tot en met € 2.000.000 bedragen,</text:p>
                </table:table-cell>
                <table:table-cell table:style-name="entry" table:number-rows-spanned="1" table:number-columns-spanned="2">
                  <text:p text:style-name="table_al">
                    <text:span text:style-name="nadrukvet">€ 5.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percentage van</text:p>
                </table:table-cell>
                <table:table-cell table:style-name="entry" table:number-rows-spanned="1" table:number-columns-spanned="2">
                  <text:p text:style-name="table_al">
                    <text:span text:style-name="nadrukvet">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5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bouwkosten meer bedragen dan € 2.000.000</text:p>
                </table:table-cell>
                <table:table-cell table:style-name="entry" table:number-rows-spanned="1" table:number-columns-spanned="2">
                  <text:p text:style-name="table_al">
                    <text:span text:style-name="nadrukvet">€ 17.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percentage van</text:p>
                </table:table-cell>
                <table:table-cell table:style-name="entry" table:number-rows-spanned="1" table:number-columns-spanned="2">
                  <text:p text:style-name="table_al">
                    <text:span text:style-name="nadrukvet">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2.0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of gebruiken van gronden (ruimtelijke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of het gebruiken van grond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geen bouwkosten van toepassingen zijn of als de bouwkosten minder dan € 500.000 bedragen</text:p>
                </table:table-cell>
                <table:table-cell table:style-name="entry" table:number-rows-spanned="1" table:number-columns-spanned="2">
                  <text:p text:style-name="table_al">
                    <text:span text:style-name="nadrukvet">2,7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text:span text:style-name="nadrukvet">€ 85,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bouwkosten € 500.000 tot en met € 2.000.000 bedragen</text:p>
                </table:table-cell>
                <table:table-cell table:style-name="entry" table:number-rows-spanned="1" table:number-columns-spanned="2">
                  <text:p text:style-name="table_al">
                    <text:span text:style-name="nadrukvet">€ 13.62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percentage van</text:p>
                </table:table-cell>
                <table:table-cell table:style-name="entry" table:number-rows-spanned="1" table:number-columns-spanned="2">
                  <text:p text:style-name="table_al">
                    <text:span text:style-name="nadrukvet">1,9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5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bouwkosten meer bedragen dan € 2.000.000</text:p>
                </table:table-cell>
                <table:table-cell table:style-name="entry" table:number-rows-spanned="1" table:number-columns-spanned="2">
                  <text:p text:style-name="table_al">
                    <text:span text:style-name="nadrukvet">€ 43.2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percentage van</text:p>
                </table:table-cell>
                <table:table-cell table:style-name="entry" table:number-rows-spanned="1" table:number-columns-spanned="2">
                  <text:p text:style-name="table_al">
                    <text:span text:style-name="nadrukvet">1,6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2.0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moet worden beoordeeld of met binnenplanse beoordelingsregels kan worden afgeweken van de standaard binnenplanse beoordelingsregels, verhoogd met:</text:p>
                </table:table-cell>
                <table:table-cell table:style-name="entry" table:number-rows-spanned="1" table:number-columns-spanned="2">
                  <text:p text:style-name="table_al">
                    <text:span text:style-name="nadrukvet">€ 602,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is voor een omgevingsplanactiviteit omtrent het splitsen van een woning in maximaal 3 wooneenheden is in afwijking van lid 1 een tarief verschuldigd per extra wooneenheid van:</text:p>
                </table:table-cell>
                <table:table-cell table:style-name="entry" table:number-rows-spanned="1" table:number-columns-spanned="2">
                  <text:p text:style-name="table_al">
                    <text:span text:style-name="nadrukvet">€ 2.363,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nneer het betreft de wijziging van een functie in natuur, bos of water, dan wel een geringe wijziging in plaats of ligging van functiegrenzen zoals genoemd in het omgevingsplan</text:p>
                </table:table-cell>
                <table:table-cell table:style-name="entry" table:number-rows-spanned="1" table:number-columns-spanned="2">
                  <text:p text:style-name="table_al">
                    <text:span text:style-name="nadrukvet">€ 2.950,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het een andere functiewijziging betreft dan bedoeld onder a.</text:p>
                </table:table-cell>
                <table:table-cell table:style-name="entry" table:number-rows-spanned="1" table:number-columns-spanned="2">
                  <text:p text:style-name="table_al">
                    <text:span text:style-name="nadrukvet">€ 4.72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6a</text:span>
                  </text:p>
                </table:table-cell>
                <table:table-cell table:style-name="entry" table:number-rows-spanned="1" table:number-columns-spanned="1">
                  <text:p text:style-name="table_al">
                    <text:span text:style-name="nadrukvet">Buitenplanse</text:span>
                    <text:span text:style-name="nadrukvet"> Omgevingsplanactiviteit: bouwactiviteit, in stand houden of gebruiken bouwwerk of gebruiken van gronden (ruimtelijke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buitenplanse omgevingsplanactiviteit, indien die in strijd is met het omgevingsplan,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geen bouwkosten van toepassing zijn of de bouwkosten voor de uitvoering minder dan € 500.000 bedragen is een tarief verschuldigd van</text:p>
                </table:table-cell>
                <table:table-cell table:style-name="entry" table:number-rows-spanned="1" table:number-columns-spanned="2">
                  <text:p text:style-name="table_al">
                    <text:span text:style-name="nadrukvet">€ 7.083,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voor de uitvoering € 500.000 of meer, maar minder dan € 2.000.000 bedragen is een tarief verschuldigd van</text:p>
                </table:table-cell>
                <table:table-cell table:style-name="entry" table:number-rows-spanned="1" table:number-columns-spanned="2">
                  <text:p text:style-name="table_al">
                    <text:span text:style-name="nadrukvet">€ 11.809,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voor de uitvoering € 2.000.000 of meer bedragen is een tarief verschuldigd van</text:p>
                </table:table-cell>
                <table:table-cell table:style-name="entry" table:number-rows-spanned="1" table:number-columns-spanned="2">
                  <text:p text:style-name="table_al">
                    <text:span text:style-name="nadrukvet">€ 17.710,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indien het een aanvraag betreft omtrent het tijdelijk gebruik van een recreatiewoning voor bewoning is in afwijking van de onderdelen a tot en met d een tarief verschuldigd van:</text:p>
                </table:table-cell>
                <table:table-cell table:style-name="entry" table:number-rows-spanned="1" table:number-columns-spanned="2">
                  <text:p text:style-name="table_al">
                    <text:span text:style-name="nadrukvet">€ 602,00</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het een aanvraag betreft omtrent het splitsen van een woning in maximaal 3 wooneenheden is in afwijking van de onderdelen a tot en met e per extra wooneenheid een tarief verschuldigd van</text:p>
                </table:table-cell>
                <table:table-cell table:style-name="entry" table:number-rows-spanned="1" table:number-columns-spanned="2">
                  <text:p text:style-name="table_al">
                    <text:span text:style-name="nadrukvet">€ 2.363,00</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het een aanvraag betreft omtrent het splitsen van een woning in twee wooneenheden overeenkomstig een formele inwoonsituatie van vóór vaststelling van bestemmingsplan ‘Integrale herziening buitengebied Winterswijk’ (27 januari 2011) is in afwijking van de onderdelen a tot en met f een tarief verschuldigd van</text:p>
                </table:table-cell>
                <table:table-cell table:style-name="entry" table:number-rows-spanned="1" table:number-columns-spanned="2">
                  <text:p text:style-name="table_al">
                    <text:span text:style-name="nadrukvet">€ 602,00</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het een aanvraag betreft omtrent de functiewijziging van een bouwwerk binnen de bebouwde kom naar maximaal 3 wooneenheden, eventueel met bij die bouwwerken aansluitend terrein, is in afwijking van de onderdelen a tot en met e per extra wooneenheid een tarief verschuldigd van</text:p>
                </table:table-cell>
                <table:table-cell table:style-name="entry" table:number-rows-spanned="1" table:number-columns-spanned="2">
                  <text:p text:style-name="table_al">
                    <text:span text:style-name="nadrukvet">€ 2.363,00</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afwijking van de onderdelen a tot en met e is voor een aanvraag die betrekking heeft op bijlage B een tarief verschuldigd van:</text:p>
                </table:table-cell>
                <table:table-cell table:style-name="entry" table:number-rows-spanned="1" table:number-columns-spanned="2">
                  <text:p text:style-name="table_al">
                    <text:span text:style-name="nadrukvet">€ 60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danwel buitenplanse omgevingsplanactiviteit:</text:p>
                </table:table-cell>
                <table:table-cell table:style-name="entry" table:number-rows-spanned="1" table:number-columns-spanned="2">
                  <text:p text:style-name="table_al">
                    <text:span text:style-name="nadrukvet">€ 128,00</text:span>
                  </text:p>
                </table:table-cell>
              </table:table-row>
              <table:table-row table:style-name="row">
                <table:table-cell table:style-name="entry" table:number-rows-spanned="1" table:number-columns-spanned="4">
                  <text:p text:style-name="table_al">
                    <text:span text:style-name="nadrukvet">Paragraaf 2.4 </text:span>
                    <text:span text:style-name="nadrukvet">Activiteiten met betrekking tot cultureel erfgoed en werelderfgoed</text:span>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danwel buitenplanse omgevingsplan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2">
                  <text:p text:style-name="table_al">
                    <text:span text:style-name="nadrukvet">€ 134,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text:span text:style-name="nadrukvet">€ 134,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2">
                  <text:p text:style-name="table_al">
                    <text:span text:style-name="nadrukvet">€ 79,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Winterswijk 2019 is aangewezen respectievelijk waarop, voordat het is aangewezen, die verordening van overeenkomstige toepassing is. De vorige volzin is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2">
                  <text:p text:style-name="table_al">
                    <text:span text:style-name="nadrukvet">€ 134,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text:span text:style-name="nadrukvet">€ 13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omgevingsplanactiviteit of bij toepassing van de gemeentelijke erfgoedverordening in samenhang met artikel 22.8 van de Omgevingswet en artikel 2.1a van het Omgevingsbesluit:</text:p>
                </table:table-cell>
                <table:table-cell table:style-name="entry" table:number-rows-spanned="1" table:number-columns-spanned="2">
                  <text:p text:style-name="table_al">
                    <text:span text:style-name="nadrukvet">€ 134,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Paragraaf 2.5 </text:span>
                    <text:span text:style-name="nadrukvet">Milieubelastende activiteiten</text:span>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span text:style-name="nadrukvet">€ 2.53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text:span text:style-name="nadrukvet">€ 3.038,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text:p>
                </table:table-cell>
                <table:table-cell table:style-name="entry" table:number-rows-spanned="1" table:number-columns-spanned="2">
                  <text:p text:style-name="table_al">
                    <text:span text:style-name="nadrukvet">€ 4.556,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text:p>
                </table:table-cell>
                <table:table-cell table:style-name="entry" table:number-rows-spanned="1" table:number-columns-spanned="2">
                  <text:p text:style-name="table_al"/>
                  <text:p text:style-name="table_al">
                    <text:span text:style-name="nadrukvet">€ 6.0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Paragraaf 2.6 </text:span>
                    <text:span text:style-name="nadrukvet">Lozingsactiviteiten</text:span>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40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405,00</text:span>
                  </text:p>
                </table:table-cell>
              </table:table-row>
              <table:table-row table:style-name="row">
                <table:table-cell table:style-name="entry" table:number-rows-spanned="1" table:number-columns-spanned="4">
                  <text:p text:style-name="table_al">
                    <text:span text:style-name="nadrukvet">Paragraaf 2.7 </text:span>
                    <text:span text:style-name="nadrukvet">Aanlegactiviteiten</text:span>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6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2">
                  <text:p text:style-name="table_al">
                    <text:span text:style-name="nadrukvet">€ 12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2">
                  <text:p text:style-name="table_al">
                    <text:span text:style-name="nadrukvet">€ 129,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2">
                  <text:p text:style-name="table_al">
                    <text:span text:style-name="nadrukvet">€ 129,00</text:span>
                  </text:p>
                </table:table-cell>
              </table:table-row>
              <table:table-row table:style-name="row">
                <table:table-cell table:style-name="entry" table:number-rows-spanned="1" table:number-columns-spanned="4">
                  <text:p text:style-name="table_al">
                    <text:span text:style-name="nadrukvet">Paragraaf 2.8 </text:span>
                    <text:span text:style-name="nadrukvet">Overige activiteiten</text:span>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en met 10 bomen (houtopstanden)</text:p>
                </table:table-cell>
                <table:table-cell table:style-name="entry" table:number-rows-spanned="1" table:number-columns-spanned="2">
                  <text:p text:style-name="table_al">
                    <text:span text:style-name="nadrukvet">€ 47,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 bomen (houtopstanden)</text:p>
                </table:table-cell>
                <table:table-cell table:style-name="entry" table:number-rows-spanned="1" table:number-columns-spanned="2">
                  <text:p text:style-name="table_al">
                    <text:span text:style-name="nadrukvet">€ 7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
                    <text:span text:style-name="nadrukvet">€ 83,3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ext:span text:style-name="nadrukvet">€ 83,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span text:style-name="nadrukvet">€ 39,3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span text:style-name="nadrukvet">€ 39,30</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2">
                  <text:p text:style-name="table_al">
                    <text:span text:style-name="nadrukvet">€ 39,3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2">
                  <text:p text:style-name="table_al">
                    <text:span text:style-name="nadrukvet">€ 39,3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2">
                  <text:p text:style-name="table_al">
                    <text:span text:style-name="nadrukvet">€ 39,30</text:span>
                  </text:p>
                </table:table-cell>
              </table:table-row>
              <table:table-row table:style-name="row">
                <table:table-cell table:style-name="entry" table:number-rows-spanned="1" table:number-columns-spanned="4">
                  <text:p text:style-name="table_al">
                    <text:span text:style-name="nadrukvet">Paragraaf 2.9 </text:span>
                    <text:span text:style-name="nadrukvet">Maatwerkvoorschriften</text:span>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list text:style-name="id1-3-2-4-55-1-5-155-2-2">
                    <text:list-item text:style-override="id1-3-2-4-55-1-5-155-2-2-1">
                      <text:number>1.</text:number>
                      <text:p text:style-name="table_al">het in stand houden van een bestaand bouwwerk, bedoeld in artikel 3.1 van het Besluit bouwwerken leefomgeving; </text:p>
                    </text:list-item>
                    <text:list-item text:style-override="id1-3-2-4-55-1-5-155-2-2-2">
                      <text:number>2.</text:number>
                      <text:p text:style-name="table_al">bouwactiviteiten die het bouwen van nieuwe bouwwerken betreffen als bedoeld in artikel 4.1 van het Besluit bouwwerken leefomgeving; </text:p>
                    </text:list-item>
                    <text:list-item text:style-override="id1-3-2-4-55-1-5-155-2-2-3">
                      <text:number>3.</text:number>
                      <text:p text:style-name="table_al">het gebruik van een bouwwerk, bedoeld in artikel 6.1 van het Besluit bouwwerken leefomgeving; of </text:p>
                    </text:list-item>
                    <text:list-item text:style-override="id1-3-2-4-55-1-5-155-2-2-4">
                      <text:number>4.</text:number>
                      <text:p text:style-name="table_al">het verrichten van bouw- of sloopwerkzaamheden als bedoeld in artikel 7.1 van het Besluit bouwwerken leefomgevin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2">
                  <text:p text:style-name="table_al">
                    <text:span text:style-name="nadrukvet">€ 403,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2">
                  <text:p text:style-name="table_al">
                    <text:span text:style-name="nadrukvet">€ 40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of meer milieubelastende activiteit als bedoeld in hoofdstuk 3 van het Besluit activiteiten leefomgeving, bedraagt het tarief:</text:p>
                </table:table-cell>
                <table:table-cell table:style-name="entry" table:number-rows-spanned="1" table:number-columns-spanned="2">
                  <text:p text:style-name="table_al">
                    <text:span text:style-name="nadrukvet">€ 1.620,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2">
                  <text:p text:style-name="table_al">
                    <text:span text:style-name="nadrukvet">€ 1.62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
                    <text:span text:style-name="nadrukvet">€ 403,00</text:span>
                  </text:p>
                </table:table-cell>
              </table:table-row>
              <table:table-row table:style-name="row">
                <table:table-cell table:style-name="entry" table:number-rows-spanned="1" table:number-columns-spanned="4">
                  <text:p text:style-name="table_al">
                    <text:span text:style-name="nadrukvet">Paragraaf 2.10 </text:span>
                    <text:span text:style-name="nadrukvet">Gelijkwaardigheid</text:span>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activiteit, bedraagt het tarief:</text:p>
                </table:table-cell>
                <table:table-cell table:style-name="entry" table:number-rows-spanned="1" table:number-columns-spanned="2">
                  <text:p text:style-name="table_al">
                    <text:span text:style-name="nadrukvet">€ 40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2">
                  <text:p text:style-name="table_al">
                    <text:span text:style-name="nadrukvet">€ 2.53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2">
                  <text:p text:style-name="table_al">
                    <text:span text:style-name="nadrukvet">€ 403,00</text:span>
                  </text:p>
                </table:table-cell>
              </table:table-row>
              <table:table-row table:style-name="row">
                <table:table-cell table:style-name="entry" table:number-rows-spanned="1" table:number-columns-spanned="4">
                  <text:p text:style-name="table_al">
                    <text:span text:style-name="nadrukvet">Paragraaf 2.11 </text:span>
                    <text:span text:style-name="nadrukvet">Overige tarieven</text:span>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text:span text:style-name="nadrukvet">€ 9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bedraagt het tarief:</text:p>
                </table:table-cell>
                <table:table-cell table:style-name="entry" table:number-rows-spanned="1" table:number-columns-spanned="2">
                  <text:p text:style-name="table_al">
                    <text:span text:style-name="nadrukvet">€ 90,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overschrijven van een omgevingsvergunning op een andere naam, zonder dat de vergunning wordt gewijzigd</text:p>
                </table:table-cell>
                <table:table-cell table:style-name="entry" table:number-rows-spanned="1" table:number-columns-spanned="2">
                  <text:p text:style-name="table_al">
                    <text:span text:style-name="nadrukvet">€ 38,25</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overige wijzigingen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text:span text:style-name="nadrukvet">€ 80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aanlegkosten (ex btw) voor de uitvoering minder dan € 500.000 bedragen</text:p>
                </table:table-cell>
                <table:table-cell table:style-name="entry" table:number-rows-spanned="1" table:number-columns-spanned="2">
                  <text:p text:style-name="table_al">
                    <text:span text:style-name="nadrukvet">€ 7.083,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aanlegkosten (ex btw) voor de uitvoering € 500.000 of meer maar minder dan € 2.000.000 bedragen</text:p>
                </table:table-cell>
                <table:table-cell table:style-name="entry" table:number-rows-spanned="1" table:number-columns-spanned="2">
                  <text:p text:style-name="table_al">
                    <text:span text:style-name="nadrukvet">€ 11.809,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aanlegkosten (ex btw) voor de uitvoering € 2.000.000 of meer bedragen;</text:p>
                </table:table-cell>
                <table:table-cell table:style-name="entry" table:number-rows-spanned="1" table:number-columns-spanned="2">
                  <text:p text:style-name="table_al">
                    <text:span text:style-name="nadrukvet">€ 17.7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
                    <text:span text:style-name="nadrukvet">€ 32,70</text:span>
                  </text:p>
                </table:table-cell>
              </table:table-row>
              <table:table-row table:style-name="row">
                <table:table-cell table:style-name="entry" table:number-rows-spanned="1" table:number-columns-spanned="4">
                  <text:p text:style-name="table_al">
                    <text:span text:style-name="nadrukvet">Paragraaf 2.12 </text:span>
                    <text:span text:style-name="nadrukvet">Modaliteiten</text:span>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2">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text:span text:style-name="nadrukvet">€ 1.05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2">
                  <text:p text:style-name="table_al">
                    <text:span text:style-name="nadrukvet">€ 1.013,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2">
                  <text:p text:style-name="table_al">
                    <text:span text:style-name="nadrukvet">€ 791,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2">
                  <text:p text:style-name="table_al">
                    <text:span text:style-name="nadrukvet">€79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de betreffende aanvraag een rapport moet worden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voor de beoordeling van een milieukundig historisch, verkennend of (eenvoudig) nader bodemonderzoekbodemrapport:</text:p>
                </table:table-cell>
                <table:table-cell table:style-name="entry" table:number-rows-spanned="1" table:number-columns-spanned="2">
                  <text:p text:style-name="table_al">
                    <text:span text:style-name="nadrukvet">€ 608,00</text:span>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oor de beoordeling van een milieukundig historisch, complexer aanvullend of nader bodemonderzoeksrapport:</text:p>
                </table:table-cell>
                <table:table-cell table:style-name="entry" table:number-rows-spanned="1" table:number-columns-spanned="2">
                  <text:p text:style-name="table_al">
                    <text:span text:style-name="nadrukvet">€ 1.215,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text:span text:style-name="nadrukvet">€ 608,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2">
                  <text:p text:style-name="table_al">
                    <text:span text:style-name="nadrukvet">€ 810,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2">
                  <text:p text:style-name="table_al">
                    <text:span text:style-name="nadrukvet">€ 608,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het rapport op het aspect geur:</text:p>
                </table:table-cell>
                <table:table-cell table:style-name="entry" table:number-rows-spanned="1" table:number-columns-spanned="2">
                  <text:p text:style-name="table_al">
                    <text:span text:style-name="nadrukvet">€ 608,00</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2">
                  <text:p text:style-name="table_al">
                    <text:span text:style-name="nadrukvet">€ 608,00</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2">
                  <text:p text:style-name="table_al">
                    <text:span text:style-name="nadrukvet">€ 6.075,00</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2">
                  <text:p text:style-name="table_al">
                    <text:span text:style-name="nadrukvet">€ 60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2">
                  <text:p text:style-name="table_al">
                    <text:span text:style-name="nadrukvet">€ 791,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Commissie Ruimtelijke Kwaliteit van het Gelders Genootschap als bedoeld in de Verordening Commissie Omgevingskwaliteit Winterswijk 2022 dat uitsluitend betrekking heeft op redelijke eisen van welstand, als bedoeld in de gemeentelijke beleidsregels bedoeld in artikel 4.19 van de Omgevingswet is het tarief verschuldigd conform bijlage A behorende bij deze tarieventab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Commissie Omgevingskwaliteit Winterswijk 2022 in andere gevallen dan bedoeld in onderdeel b:</text:p>
                </table:table-cell>
                <table:table-cell table:style-name="entry" table:number-rows-spanned="1" table:number-columns-spanned="2">
                  <text:p text:style-name="table_al">
                    <text:span text:style-name="nadrukvet">€ 20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2">
                  <text:p text:style-name="table_al">
                    <text:span text:style-name="nadrukvet">€ 231,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Paragraaf 2.13 </text:span>
                    <text:span text:style-name="nadrukvet">Verminderingen</text:span>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2">
                  <text:p text:style-name="table_al">
                    <text:span text:style-name="nadrukvet">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55-1-5-237-2-2">
                    <text:list-item text:style-override="id1-3-2-4-55-1-5-237-2-2-1">
                      <text:number>a.</text:number>
                      <text:p text:style-name="table_al">voor dezelfde activiteit of activiteiten als waarop het omgevingsoverleg betrekking had;</text:p>
                    </text:list-item>
                    <text:list-item text:style-override="id1-3-2-4-55-1-5-237-2-2-2">
                      <text:number>b.</text:number>
                      <text:p text:style-name="table_al">in overeenstemming met de uitkomsten van het omgevingsoverleg; en</text:p>
                    </text:list-item>
                    <text:list-item text:style-override="id1-3-2-4-55-1-5-237-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2a</text:span>
                  </text:p>
                </table:table-cell>
                <table:table-cell table:style-name="entry" table:number-rows-spanned="1" table:number-columns-spanned="1">
                  <text:p text:style-name="table_al">
                    <text:span text:style-name="nadrukvet">Vermindering zonneparken en kleine windmol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aarvan op grond van deze titel van de tarieventabel leges worden geheven die uitsluitend betrekking hebben op een zonnepark of kleine windmolen (max. 25 meter), dan worden de op grond van die onderdelen voor de betreffende activiteit verschuldigde leges vermin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groot zonnepark van minimaal 2,5 hectare netto dan worden de verschuldigde leges per project verminderd met</text:p>
                </table:table-cell>
                <table:table-cell table:style-name="entry" table:number-rows-spanned="1" table:number-columns-spanned="2">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het verschuldigde bedrag na vermindering maximaal bedraagt:</text:p>
                </table:table-cell>
                <table:table-cell table:style-name="entry" table:number-rows-spanned="1" table:number-columns-spanned="2">
                  <text:p text:style-name="table_al">
                    <text:span text:style-name="nadrukvet">€ 105.5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klein zonnepark van maximaal 2,5 hectare netto of kleine windmolen (max. 25 meter) dan wordt voor de berekening van de vermindering op de verschuldigde leges gekeken naar de bouwkosten. Het te verminderen legesbedrag wordt bepaald naar evenredigheid op basis van onderstaande opbouw. Is het te verminderen van de verschuldigde leges lager dan de werkelijke bouwleges, dan wordt de minimale leges van <text:span text:style-name="nadrukvet">€ 82,75</text:span> in rekening gebracht.</text:p>
                  <text:p text:style-name="table_al">De vermindering van de verschuldigde leges is bij bouwkosten (exclusief BT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bedrag van € 30.000,00:</text:p>
                </table:table-cell>
                <table:table-cell table:style-name="entry" table:number-rows-spanned="1" table:number-columns-spanned="2">
                  <text:p text:style-name="table_al">
                    <text:span text:style-name="nadrukvet">€ 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30.000,00:</text:p>
                </table:table-cell>
                <table:table-cell table:style-name="entry" table:number-rows-spanned="1" table:number-columns-spanned="2">
                  <text:p text:style-name="table_al">
                    <text:span text:style-name="nadrukvet">€ 1.63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 30.000,00 en € 100.000,00, maximaal:</text:p>
                </table:table-cell>
                <table:table-cell table:style-name="entry" table:number-rows-spanned="1" table:number-columns-spanned="2">
                  <text:p text:style-name="table_al">
                    <text:span text:style-name="nadrukvet">€ 2.64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 100.000,00 en € 300.000,00, maximaal:</text:p>
                </table:table-cell>
                <table:table-cell table:style-name="entry" table:number-rows-spanned="1" table:number-columns-spanned="2">
                  <text:p text:style-name="table_al">
                    <text:span text:style-name="nadrukvet">€ 11.2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 300.000,00 en € 800.000,00, maximaal</text:p>
                </table:table-cell>
                <table:table-cell table:style-name="entry" table:number-rows-spanned="1" table:number-columns-spanned="2">
                  <text:p text:style-name="table_al">
                    <text:span text:style-name="nadrukvet">€ 21.09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ger dan € 800.000,00:</text:p>
                </table:table-cell>
                <table:table-cell table:style-name="entry" table:number-rows-spanned="1" table:number-columns-spanned="2">
                  <text:p text:style-name="table_al">
                    <text:span text:style-name="nadrukvet">€ 21.09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Paragraaf 2.14 </text:span>
                    <text:span text:style-name="nadrukvet">Teruggaaf</text:span>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3">
                  <text:p text:style-name="table_al">
                    <text:span text:style-name="nadrukvet">Teruggaaf bij aanvraag en oordeel geen omgevingsvergunning no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2">
                  <text:p text:style-name="table_al">
                    <text:span text:style-name="nadrukvet">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3">
                  <text:p text:style-name="table_al">
                    <text:span text:style-name="nadrukvet">Teruggaaf als aanvraag verder buiten behandeling wordt gel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2">
                  <text:p text:style-name="table_al">
                    <text:span text:style-name="nadrukvet">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blijft het bedrag van:</text:p>
                </table:table-cell>
                <table:table-cell table:style-name="entry" table:number-rows-spanned="1" table:number-columns-spanned="2">
                  <text:p text:style-name="table_al">
                    <text:span text:style-name="nadrukvet">€ 87,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3">
                  <text:p text:style-name="table_al">
                    <text:span text:style-name="nadrukvet">Teruggaaf als gevolg van intrekking aanvraag omgevingsvergunning of maatwerkvoorschrift bij reguliere 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van de aanvraag:</text:p>
                </table:table-cell>
                <table:table-cell table:style-name="entry" table:number-rows-spanned="1" table:number-columns-spanned="2">
                  <text:p text:style-name="table_al">
                    <text:span text:style-name="nadrukvet">5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3">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van de aanvraag:</text:p>
                </table:table-cell>
                <table:table-cell table:style-name="entry" table:number-rows-spanned="1" table:number-columns-spanned="2">
                  <text:p text:style-name="table_al">
                    <text:span text:style-name="nadrukvet">5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3">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2">
                  <text:p text:style-name="table_al">
                    <text:span text:style-name="nadrukvet">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3">
                  <text:p text:style-name="table_al">
                    <text:span text:style-name="nadrukvet">Geen teruggaaf legesdeel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75,- wordt niet teruggegeven.</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Hoofdstuk 3 </text:span>
          <text:span text:style-name="nadrukvet">Dienstverlening vallend onder de dienstenrichtlijn en niet vallend onder hoofdstuk 2</text:span>
        </text:p>
          <text:p text:style-name="al">
          <text:span text:style-name="nadrukvet">Paragraaf 3.1 </text:span>
          <text:span text:style-name="nadrukvet">Horeca</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Uitoefenen horeca- of slijtersbedrijf</text:span>
                  </text:p>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anvraag tot het verlenen van een vergunning op grond van artikel 3 van de Alcoholwet </text:p>
                </table:table-cell>
                <table:table-cell table:style-name="entry" table:number-rows-spanned="1" table:number-columns-spanned="1">
                  <text:p text:style-name="table_al">
                    <text:span text:style-name="nadrukvet">€ 311,00</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wijziging als bedoeld in artikel 3 van de Alcoholwet</text:p>
                </table:table-cell>
                <table:table-cell table:style-name="entry" table:number-rows-spanned="1" table:number-columns-spanned="1">
                  <text:p text:style-name="table_al">
                    <text:span text:style-name="nadrukvet">€ 142,00</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text:span text:style-name="nadrukvet">€ 33,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wijzigen van het aanhangsel als bedoel in artikel 30a, tweede lid, van de Alcoholwet</text:p>
                </table:table-cell>
                <table:table-cell table:style-name="entry" table:number-rows-spanned="1" table:number-columns-spanned="1">
                  <text:p text:style-name="table_al">
                    <text:span text:style-name="nadrukvet">€ 91,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ontheffing als bedoeld in artikel 4, vierde lid, van de Alcoholwet</text:p>
                  <text:p text:style-name="table_al"/>
                </table:table-cell>
                <table:table-cell table:style-name="entry" table:number-rows-spanned="1" table:number-columns-spanned="1">
                  <text:p text:style-name="table_al">
                    <text:span text:style-name="nadrukvet">€ 33,00</text:span>
                  </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Exploitatie openbare inrichting</text:span>
                  </text:p>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tot het exploiteren van een openbare inrichting als bedoeld in artikel 2.28 Algemene Plaatselijke Verordening (exploitatievergunning)</text:p>
                </table:table-cell>
                <table:table-cell table:style-name="entry" table:number-rows-spanned="1" table:number-columns-spanned="1">
                  <text:p text:style-name="table_al">
                    <text:span text:style-name="nadrukvet">€ 311,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krijgen van een ontheffing van de sluitingstijd voor een openbare inrichting als bedoeld in artikel 2.29 Algemene Plaatselijke Verordening </text:p>
                </table:table-cell>
                <table:table-cell table:style-name="entry" table:number-rows-spanned="1" table:number-columns-spanned="1">
                  <text:p text:style-name="table_al">
                    <text:span text:style-name="nadrukvet">€ 33,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en aanvraag genoemd in artikel 3.1 tot en met 3.2.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al"/>
          <text:p text:style-name="al">
          <text:span text:style-name="nadrukvet">Paragraaf 3 .2</text:span>
          <text:span text:style-name="nadrukvet">Seksbedrijv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ext:span text:style-name="nadrukvet">Artikel 3.3 </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ploitatievergunning of wijziging van een exploitatievergunning als bedoeld in artikel 3.3 van de Algemene plaatselijke verordening, anders dan een wijziging bedoeld in onderde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text:span text:style-name="nadrukvet">€ 325,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325,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0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33,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33,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aanvraag genoemd in lid 1 tot en 2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3 </text:span>
          <text:span text:style-name="nadrukvet">Winkeltijdenwet</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
                    <text:span text:style-name="nadrukvet">Artikel 3.5 </text:span>
                  </text:p>
                </table:table-cell>
                <table:table-cell table:style-name="entry" table:number-rows-spanned="1" table:number-columns-spanned="1">
                  <text:p text:style-name="table_al">
                    <text:span text:style-name="nadrukvet">Ontheffing winkeltijden</text:span>
                  </text:p>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ontheffing als bedoeld in de artikelen 5, 6 en 13 van de Winkeltijdenverordening 2014</text:p>
                </table:table-cell>
                <table:table-cell table:style-name="entry" table:number-rows-spanned="1" table:number-columns-spanned="1">
                  <text:p text:style-name="table_al">
                    <text:span text:style-name="nadrukvet"> € 33,00 </text:span>
                  </text:p>
                </table:table-cell>
              </table:table-row>
            </table:table>
            <text:p text:style-name="table_bottom"/>
          </text:section>
          <text:p text:style-name="al"/>
          <text:p text:style-name="al">
          <text:span text:style-name="nadrukvet">Paragraaf 3.4 </text:span>
          <text:span text:style-name="nadrukvet">Organiseren evenementen </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
                    <text:span text:style-name="nadrukvet">Artikel 3.6 </text:span>
                  </text:p>
                </table:table-cell>
                <table:table-cell table:style-name="entry" table:number-rows-spanned="1" table:number-columns-spanned="1">
                  <text:p text:style-name="table_al">
                    <text:span text:style-name="nadrukvet">Organiseren evenement</text:span>
                  </text:p>
                  <text:p text:style-name="table_al">Het tarief bedraagt voor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klein evenement (verwacht bezoekersaantal &lt; 100) </text:p>
                </table:table-cell>
                <table:table-cell table:style-name="entry" table:number-rows-spanned="1" table:number-columns-spanned="1">
                  <text:p text:style-name="table_al">
                    <text:span text:style-name="nadrukvet">€ 33,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ddelgroot evenement (verwacht bezoekersaantal 100 tot 1.000)</text:p>
                </table:table-cell>
                <table:table-cell table:style-name="entry" table:number-rows-spanned="1" table:number-columns-spanned="1">
                  <text:p text:style-name="table_al">
                    <text:span text:style-name="nadrukvet">€ 65,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root evenement (verwacht bezoekersaantal ≥ 1.000)</text:p>
                </table:table-cell>
                <table:table-cell table:style-name="entry" table:number-rows-spanned="1" table:number-columns-spanned="1">
                  <text:p text:style-name="table_al">
                    <text:span text:style-name="nadrukvet">€ 131,00</text:span>
                  </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5 </text:span>
          <text:span text:style-name="nadrukvet">APV-vergunning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Standplaatsvergunning</text:span>
                  </text:p>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andplaatsvergunning als bedoeld in artikel 5.18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week of korter</text:p>
                </table:table-cell>
                <table:table-cell table:style-name="entry" table:number-rows-spanned="1" table:number-columns-spanned="1">
                  <text:p text:style-name="table_al">
                    <text:span text:style-name="nadrukvet"> € 33,0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langer dan een week</text:p>
                </table:table-cell>
                <table:table-cell table:style-name="entry" table:number-rows-spanned="1" table:number-columns-spanned="1">
                  <text:p text:style-name="table_al">
                    <text:span text:style-name="nadrukvet"> € 65,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ositieve) beschikking op aanvraag, voor zover daarvoor niet elders in deze hoofdstuk of in een andere wettelijke regeling een tarief is opgenomen</text:p>
                </table:table-cell>
                <table:table-cell table:style-name="entry" table:number-rows-spanned="1" table:number-columns-spanned="1">
                  <text:p text:style-name="table_al">
                    <text:span text:style-name="nadrukvet">€ 33,00</text:span>
                  </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6 </text:span>
          <text:span text:style-name="nadrukvet">Gereserveerd</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7 </text:span>
          <text:span text:style-name="nadrukvet">In deze hoofdstuk niet benoemd beslui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Het tarief bedraagt voor het in behandeling nemen van een aanvraag om een andere, onder deze hoofdstuk vallende, maar niet benoemde vergunning, ontheffing of andere beschikking</text:p>
                </table:table-cell>
                <table:table-cell table:style-name="entry" table:number-rows-spanned="1" table:number-columns-spanned="1">
                  <text:p text:style-name="table_al">
                    <text:span text:style-name="nadrukvet">€ 33,00</text:span>
                  </text:p>
                </table:table-cell>
              </table:table-row>
            </table:table>
            <text:p text:style-name="table_bottom"/>
          </text:section>
          <text:p text:style-name="al"/>
          <text:p text:style-name="al">Aldus besloten door de gemeenteraad van de gemeente Winterswijk in zijn openbare vergadering gehouden op 4 en 6 november 2025,</text:p>
          <text:p text:style-name="al"/>
          <text:p text:style-name="al">de griffier,</text:p>
          <text:p text:style-name="al">R.J.F. Jansen</text:p>
          <text:p text:style-name="al"/>
          <text:p text:style-name="al">de voorzitter,</text:p>
          <text:p text:style-name="al">A.M.M. Jetten</text:p>
        </text:section>
        <text:section text:name="bijlage_id1-3-2-5" text:style-name="bijlage">
          <text:p text:style-name="bijlage_top"/>
          <text:p text:style-name="hoofdstuk_kop"><text:span text:style-name="label">Bijlage</text:span> <text:span text:style-name="nr">A</text:span> </text:p>
          <text:p text:style-name="al"/>
          <text:p text:style-name="al">
          <text:span text:style-name="nadrukvet">GELDERS GENOOTSCHAP</text:span>
        </text:p>
          <text:p text:style-name="al">
          <text:span text:style-name="nadrukvet">Kosten advisering per 1 januari 2026</text:span>
        </text:p>
          <text:p text:style-name="al"/>
          <text:p text:style-name="al">
          <text:span text:style-name="nadrukvet">A. Advisering omgevingskwaliteit van bouw- en verbouwplannen</text:span>
        </text:p>
          <text:p text:style-name="al"/>
          <text:p text:style-name="al">Tarief op basis van een promillage van de bouwsom: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5" table:number-columns-spanned="1">
                  <text:p text:style-name="table_al">1a.</text:p>
                </table:table-cell>
                <table:table-cell table:style-name="entry" table:number-rows-spanned="1" table:number-columns-spanned="1">
                  <text:p text:style-name="table_al">in geval van geraamde bouwkosten </text:p>
                  <text:p text:style-name="table_al">van € 0 tot en met € 500.000</text:p>
                  <text:p text:style-name="table_al">met een minimum van <text:span text:style-name="nadrukvet">€ 100,00</text:span></text:p>
                </table:table-cell>
                <table:table-cell table:style-name="entry" table:number-rows-spanned="1" table:number-columns-spanned="1">
                  <text:p text:style-name="table_al"/>
                  <text:p text:style-name="table_al">
                    <text:span text:style-name="nadrukvet">-&gt;</text:span>
                  </text:p>
                </table:table-cell>
                <table:table-cell table:style-name="entry" table:number-rows-spanned="1" table:number-columns-spanned="1">
                  <text:p text:style-name="table_al"/>
                  <text:p text:style-name="table_al">
                    <text:span text:style-name="nadrukvet">2,1 ‰</text:span> per aanvraag</text:p>
                  <text:p text:style-name="table_al">maximaal 3 behandelingen</text:p>
                </table:table-cell>
              </table:table-row>
              <table:table-row table:style-name="row">
                <table:table-cell table:style-name="entry" table:number-rows-spanned="1" table:number-columns-spanned="1">
                  <text:p text:style-name="table_al">plus over het gedeelte van de bouwsom</text:p>
                  <text:p text:style-name="table_al">van € 500.001 tot en met € 1.000.000 </text:p>
                </table:table-cell>
                <table:table-cell table:style-name="entry" table:number-rows-spanned="1" table:number-columns-spanned="1">
                  <text:p text:style-name="table_al"/>
                  <text:p text:style-name="table_al">
                    <text:span text:style-name="nadrukvet">-&gt;</text:span>
                  </text:p>
                </table:table-cell>
                <table:table-cell table:style-name="entry" table:number-rows-spanned="1" table:number-columns-spanned="1">
                  <text:p text:style-name="table_al"/>
                  <text:p text:style-name="table_al">
                    <text:span text:style-name="nadrukvet">1,3 ‰</text:span> per aanvraag</text:p>
                  <text:p text:style-name="table_al">maximaal 3 behandelingen</text:p>
                </table:table-cell>
              </table:table-row>
              <table:table-row table:style-name="row">
                <table:table-cell table:style-name="entry" table:number-rows-spanned="1" table:number-columns-spanned="1">
                  <text:p text:style-name="table_al">plus over het gedeelte van de bouwsom</text:p>
                  <text:p text:style-name="table_al">van € 1.000.001 tot en met € 2.500.000 </text:p>
                </table:table-cell>
                <table:table-cell table:style-name="entry" table:number-rows-spanned="1" table:number-columns-spanned="1">
                  <text:p text:style-name="table_al"/>
                  <text:p text:style-name="table_al">
                    <text:span text:style-name="nadrukvet">-&gt;</text:span>
                  </text:p>
                </table:table-cell>
                <table:table-cell table:style-name="entry" table:number-rows-spanned="1" table:number-columns-spanned="1">
                  <text:p text:style-name="table_al"/>
                  <text:p text:style-name="table_al">
                    <text:span text:style-name="nadrukvet">0,9 ‰</text:span> per aanvraag </text:p>
                  <text:p text:style-name="table_al">maximaal 3 behandelingen</text:p>
                </table:table-cell>
              </table:table-row>
              <table:table-row table:style-name="row">
                <table:table-cell table:style-name="entry" table:number-rows-spanned="1" table:number-columns-spanned="1">
                  <text:p text:style-name="table_al">plus over het gedeelte van de bouwsom</text:p>
                  <text:p text:style-name="table_al">van € 2.500.001 tot en met € 5.000.000</text:p>
                </table:table-cell>
                <table:table-cell table:style-name="entry" table:number-rows-spanned="1" table:number-columns-spanned="1">
                  <text:p text:style-name="table_al"/>
                  <text:p text:style-name="table_al">
                    <text:span text:style-name="nadrukvet">-&gt;</text:span>
                  </text:p>
                </table:table-cell>
                <table:table-cell table:style-name="entry" table:number-rows-spanned="1" table:number-columns-spanned="1">
                  <text:p text:style-name="table_al"/>
                  <text:p text:style-name="table_al">
                    <text:span text:style-name="nadrukvet">0,6 ‰</text:span> per aanvraag </text:p>
                  <text:p text:style-name="table_al">maximaal 3 behandelingen</text:p>
                </table:table-cell>
              </table:table-row>
              <table:table-row table:style-name="row">
                <table:table-cell table:style-name="entry" table:number-rows-spanned="1" table:number-columns-spanned="1">
                  <text:p text:style-name="table_al">plus over het gedeelte van de bouwsom</text:p>
                  <text:p text:style-name="table_al">van € 5.000.001 en meer</text:p>
                </table:table-cell>
                <table:table-cell table:style-name="entry" table:number-rows-spanned="1" table:number-columns-spanned="1">
                  <text:p text:style-name="table_al"/>
                  <text:p text:style-name="table_al">
                    <text:span text:style-name="nadrukvet">-&gt;</text:span>
                  </text:p>
                </table:table-cell>
                <table:table-cell table:style-name="entry" table:number-rows-spanned="1" table:number-columns-spanned="1">
                  <text:p text:style-name="table_al"/>
                  <text:p text:style-name="table_al">
                    <text:span text:style-name="nadrukvet">0,3 ‰</text:span> per aanvraag</text:p>
                  <text:p text:style-name="table_al">maximaal 3 behandelingen</text:p>
                </table:table-cell>
              </table:table-row>
            </table:table>
            <text:p text:style-name="table_bottom"/>
          </text:section>
          <text:p text:style-name="al"/>
          <text:list text:style-name="id1-3-2-5-11">
            <text:list-item text:style-override="id1-3-2-5-11-1">
              <text:number>1b.</text:number>
              <text:p text:style-name="al">indien het woningbouw betreft wordt per aanvraag bezien hoeveel grondgebonden woningen er per locatie worden uitgevoerd en deze worden per type in rekening gebracht.</text:p>
              <text:p text:style-name="al">De volgende regeling per type is daarbij van toepassing:</text:p>
              <text:p text:style-name="al">Complexen van: </text:p>
              <text:list text:style-name="id1-3-2-5-11-1-5">
                <text:list-item text:style-override="id1-3-2-5-11-1-5-1">
                  <text:number>•</text:number>
                  <text:p text:style-name="al">1 tot en met 5 gelijke woningen  -&gt; tarief volgens 1a.</text:p>
                </text:list-item>
                <text:list-item text:style-override="id1-3-2-5-11-1-5-2">
                  <text:number>•</text:number>
                  <text:p text:style-name="al">6 tot en met 10 gelijke woningen -&gt; tarief over de bouwsom van 5 woningen</text:p>
                </text:list-item>
                <text:list-item text:style-override="id1-3-2-5-11-1-5-3">
                  <text:number>•</text:number>
                  <text:p text:style-name="al">11 tot en met 20 gelijke woningen -&gt; tarief over de bouwsom van 6 woningen</text:p>
                </text:list-item>
                <text:list-item text:style-override="id1-3-2-5-11-1-5-4">
                  <text:number>•</text:number>
                  <text:p text:style-name="al">21 tot en met 30 gelijke woningen -&gt; tarief over de bouwsom van 8 woningen</text:p>
                </text:list-item>
                <text:list-item text:style-override="id1-3-2-5-11-1-5-5">
                  <text:number>•</text:number>
                  <text:p text:style-name="al">31 tot en met 40 gelijke woningen -&gt; tarief over de bouwsom van 10 woningen</text:p>
                </text:list-item>
                <text:list-item text:style-override="id1-3-2-5-11-1-5-6">
                  <text:number>•</text:number>
                  <text:p text:style-name="al">41 tot en met 50 gelijke woningen -&gt; tarief over de bouwsom van 12 woningen</text:p>
                </text:list-item>
              </text:list>
            </text:list-item>
            <text:list-item text:style-override="id1-3-2-5-11-2">
              <text:number/>
              <text:p text:style-name="al">en zo vervolgens,</text:p>
            </text:list-item>
          </text:list>
          <text:p text:style-name="al">Hierbij wordt onderscheid gemaakt tussen vrijstaande, dubbele en rijenwoningen als verschillende bouwtypen. Indien er binnen een bouwblok onderling significante architectonische afwijkende woningen voorkomen dan worden deze eveneens als een afwijkend type gezien. </text:p>
          <text:p text:style-name="al"/>
          <text:p text:style-name="al">Etage- en galerijwoningen e.d. worden als één bouwblok beschouwd. Het tarief wordt dan berekend over de totale bouwsom van het bouwblok.</text:p>
          <text:p text:style-name="al"/>
          <text:list text:style-name="id1-3-2-5-16">
            <text:list-item text:style-override="id1-3-2-5-16-1">
              <text:number>2.</text:number>
              <text:p text:style-name="al">integrale advisering </text:p>
              <text:p text:style-name="al">omgevingskwaliteit + 1 extra overige discipline -&gt; <text:span text:style-name="nadrukvet">1,8 x regulier tarief</text:span> </text:p>
              <text:p text:style-name="al">omgevingskwaliteit + discipline Rijksmonument   -&gt; <text:span text:style-name="nadrukvet">2,0 x regulier tarief </text:span></text:p>
              <text:p text:style-name="al">omgevingskwaliteit + meerdere extra disciplines -&gt; <text:span text:style-name="nadrukvet">2,2 x regulier tarief </text:span></text:p>
              <text:p text:style-name="al"/>
            </text:list-item>
            <text:list-item text:style-override="id1-3-2-5-16-2">
              <text:number>3.</text:number>
              <text:p text:style-name="al">illegale bouwwerken -&gt; <text:span text:style-name="nadrukvet">1,5 x regulier tarief</text:span> </text:p>
              <text:p text:style-name="al"/>
            </text:list-item>
            <text:list-item text:style-override="id1-3-2-5-16-3">
              <text:number>4.</text:number>
              <text:p text:style-name="al">reclameobjecten -&gt; <text:span text:style-name="nadrukvet">€ 100,00</text:span> </text:p>
            </text:list-item>
          </text:list>
          <text:p text:style-name="al">
          <text:span text:style-name="nadrukvet">N.B.</text:span>
        </text:p>
          <text:p text:style-name="al">
          <text:span text:style-name="nadrukvet">*Deze tarieven gelden op het moment van binnenkomst van de aanvraag bij het Gelders Genootschap. </text:span>
        </text:p>
          <text:p text:style-name="al">
          <text:span text:style-name="nadrukvet">*Bij definitieve aanvragen moeten te allen tijde de bouw-/verbouw-/renovatiekosten worden vermeld. Dit geldt zowel voor aanvragen Ruimtelijke Kwaliteit als voor aanvragen betreffende gemeentelijke en rijksmonumenten.</text:span>
        </text:p>
          <text:p text:style-name="al"/>
          <text:p text:style-name="al">
          <text:span text:style-name="nadrukvet">B. Vooroverleggen</text:span>
        </text:p>
          <text:p text:style-name="al"/>
          <text:p text:style-name="al">Voor alle vormen van vooroverleg wordt <text:span text:style-name="nadrukvet">€100 (excl. BTW)</text:span> in rekening gebracht. Voor dit bedrag kan een initiatiefnemer maximaal drie keer een vooroverleg aanvragen. Volgt er na het laatste vooroverleg een definitieve vergunningaanvraag, dan wordt het bedrag van <text:span text:style-name="nadrukvet">€ 100</text:span> verrekend bij de definitieve aanvraag met een minimaal factuurbedrag van € 0,-. Het gaat om de volgende varianten: </text:p>
          <text:p text:style-name="al"/>
          <text:list text:style-name="id1-3-2-5-25">
            <text:list-item text:style-override="id1-3-2-5-25-1">
              <text:number>1.</text:number>
              <text:p text:style-name="al">Omgevingstafel, intake, of advies RO -&gt; €100,- per 3 behandelingen</text:p>
            </text:list-item>
            <text:list-item text:style-override="id1-3-2-5-25-2">
              <text:number>2.</text:number>
              <text:p text:style-name="al">Vooroverleg of concept-plan -&gt; €100,- per 3 behandelingen</text:p>
            </text:list-item>
            <text:list-item text:style-override="id1-3-2-5-25-3">
              <text:number>3.</text:number>
              <text:p text:style-name="al">Geschreven adviezen vooroverleg n.a.v. een commissievergadering of een mandaatbehandeling -&gt; €100,- per 3 behandelingen</text:p>
            </text:list-item>
          </text:list>
          <text:p text:style-name="al">Zijn er meer dan drie vooroverleggen nodig, dan wordt vanaf het vierde overleg per extra overleg <text:span text:style-name="nadrukvet">€100</text:span> (excl. BTW) in rekening gebracht. Dit bedrag wordt niet verrekend bij de definitieve aanvraag. </text:p>
          <text:p text:style-name="al"/>
          <text:p text:style-name="al">
          <text:span text:style-name="nadrukvet">C. Overige adviezen</text:span>
        </text:p>
          <text:p text:style-name="al">De uurtarieven voor aanvullende advisering en specifieke projecten worden jaarlijks geïndexeerd conform de indexberekeningen van het CBS. De hoogte van deze tarieven varieert en is afhankelijk van het soort project/advies.</text:p>
          <text:p text:style-name="al"/>
          <text:p text:style-name="al">Alle bedragen worden afgerond op hele euro’s en zijn excl. BTW</text:p>
        </text:section>
        <text:section text:name="bijlage_id1-3-2-6" text:style-name="bijlage">
          <text:p text:style-name="bijlage_top"/>
          <text:p text:style-name="hoofdstuk_kop"><text:span text:style-name="label">Bijlage</text:span> <text:span text:style-name="nr">B</text:span> </text:p>
          <text:p text:style-name="al"/>
          <text:p text:style-name="al">Een aanvraag voor het in afwijking van het omgevingsplan toestaan van: </text:p>
          <text:p text:style-name="al"/>
          <text:list text:style-name="id1-3-2-6-5">
            <text:list-item text:style-override="id1-3-2-6-5-1">
              <text:number>1.</text:number>
              <text:p text:style-name="al">een bijbehorend bouwwerk of uitbreiding daarvan, mits, voor zover gelegen buiten de bebouwde kom, wordt voldaan aan de volgende eisen:</text:p>
              <text:list text:style-name="id1-3-2-6-5-1-3">
                <text:list-item text:style-override="id1-3-2-6-5-1-3-1">
                  <text:number>a.</text:number>
                  <text:p text:style-name="al">niet hoger dan 5 m, tenzij sprake is van een kas of bedrijfsgebouw van lichte constructie ten dienste van een agrarisch bedrijf,</text:p>
                </text:list-item>
                <text:list-item text:style-override="id1-3-2-6-5-1-3-2">
                  <text:number>b.</text:number>
                  <text:p text:style-name="al">de oppervlakte niet meer dan 150 m2;</text:p>
                </text:list-item>
              </text:list>
            </text:list-item>
            <text:list-item text:style-override="id1-3-2-6-5-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5-2-3">
                <text:list-item text:style-override="id1-3-2-6-5-2-3-1">
                  <text:number>a.</text:number>
                  <text:p text:style-name="al">niet hoger dan 5 m, en</text:p>
                </text:list-item>
                <text:list-item text:style-override="id1-3-2-6-5-2-3-2">
                  <text:number>b.</text:number>
                  <text:p text:style-name="al">de oppervlakte niet meer dan 50 m²;</text:p>
                </text:list-item>
              </text:list>
            </text:list-item>
            <text:list-item text:style-override="id1-3-2-6-5-3">
              <text:number>3.</text:number>
              <text:p text:style-name="al">een bouwwerk, geen gebouw zijnde, of een gedeelte van een dergelijk bouwwerk, mits wordt voldaan aan de volgende eisen:</text:p>
              <text:list text:style-name="id1-3-2-6-5-3-3">
                <text:list-item text:style-override="id1-3-2-6-5-3-3-1">
                  <text:number>a.</text:number>
                  <text:p text:style-name="al">niet hoger dan 10 m, en</text:p>
                </text:list-item>
                <text:list-item text:style-override="id1-3-2-6-5-3-3-2">
                  <text:number>b.</text:number>
                  <text:p text:style-name="al">de oppervlakte niet meer dan 50 m²;</text:p>
                </text:list-item>
              </text:list>
            </text:list-item>
            <text:list-item text:style-override="id1-3-2-6-5-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5-5">
              <text:number>5.</text:number>
              <text:p text:style-name="al">een antenne-installatie, mits niet hoger dan 40 m;</text:p>
            </text:list-item>
            <text:list-item text:style-override="id1-3-2-6-5-6">
              <text:number>6.</text:number>
              <text:p text:style-name="al">een installatie bij een glastuinbouwbedrijf voor warmtekrachtkoppeling als bedoeld in <text:a xlink:href="https://wetten.overheid.nl/jci1.3:c:BWBR0009755&amp;artikel=1&amp;g=2023-10-06&amp;z=2023-10-06" xlink:type="simple"><text:span text:style-name="nadrukondlijn">artikel 1, eerste lid, onder w, van de Elektriciteitswet 1998</text:span></text:a>;</text:p>
            </text:list-item>
            <text:list-item text:style-override="id1-3-2-6-5-7">
              <text:number>7.</text:number>
              <text:p text:style-name="al">een installatie bij een agrarisch bedrijf waarmee duurzame energie wordt geproduceerd door het bewerken van uitwerpselen van dieren tot krachtens <text:a xlink:href="https://wetten.overheid.nl/jci1.3:c:BWBR0019031&amp;artikel=5&amp;g=2023-10-06&amp;z=2023-10-06"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5-8">
              <text:number>8.</text:number>
              <text:p text:style-name="al">het gebruiken van gronden voor een niet-ingrijpende herinrichting van openbaar gebied;</text:p>
            </text:list-item>
            <text:list-item text:style-override="id1-3-2-6-5-9">
              <text:number>9.</text:number>
              <text:p text:style-name="al">het gebruiken van een recreatiewoning voor bewoning, mits wordt voldaan aan de volgende eisen:</text:p>
              <text:list text:style-name="id1-3-2-6-5-9-3">
                <text:list-item text:style-override="id1-3-2-6-5-9-3-1">
                  <text:number>a.</text:number>
                  <text:p text:style-name="al">vervallen</text:p>
                </text:list-item>
                <text:list-item text:style-override="id1-3-2-6-5-9-3-2">
                  <text:number>b.</text:number>
                  <text:p text:style-name="al">vervallen</text:p>
                </text:list-item>
                <text:list-item text:style-override="id1-3-2-6-5-9-3-3">
                  <text:number>c.</text:number>
                  <text:p text:style-name="al">de bewoner op 31 oktober 2003 de recreatiewoning als woning in gebruik had en deze sedertdien onafgebroken bewoont, en</text:p>
                </text:list-item>
                <text:list-item text:style-override="id1-3-2-6-5-9-3-4">
                  <text:number>d.</text:number>
                  <text:p text:style-name="al">de bewoner op 31 oktober 2003 meerderjarig was;</text:p>
                </text:list-item>
              </text:list>
            </text:list-item>
            <text:list-item text:style-override="id1-3-2-6-5-10">
              <text:number>10.</text:number>
              <text:p text:style-name="al">ander gebruik van gronden of bouwwerken dan bedoeld in de onderdelen 1 tot en met 10, voor een termijn van ten hoogste vijf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89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6_2399326</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1-07</meta:user-defined>
    <meta:user-defined meta:name="DCTERMS.W3CDTF/OVERHEIDop.jaargang">2025</meta:user-defined>
    <meta:user-defined meta:name="OVERHEIDop.publicationIssue">482890</meta:user-defined>
    <meta:user-defined meta:name="OVERHEIDop.betreftRegeling">CVDR746474_1</meta:user-defined>
    <meta:user-defined meta:name="xs:date/OVERHEIDop.startdatum">2025-11-08</meta:user-defined>
    <meta:user-defined meta:name="OVERHEIDop.GmbID/DC.identifier">gmb-2025-482890</meta:user-defined>
    <meta:user-defined meta:name="OVERHEIDop.versieInformatie"/>
  </office:meta>
</office:document-meta>
</file>