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Reinaldstraat 20a, 6883H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2713</text:p>
            <text:p text:style-name="common-al">
            <text:span text:style-name="nadrukvet">Omschrijving:</text:span> nieuwbouw bedrijfsgebouwen en verbouw huidige bebouwing </text:p>
            <text:p text:style-name="common-al">
            <text:span text:style-name="nadrukvet">Locatie:</text:span> Reinaldstraat 20a, 6883HN Velp</text:p>
            <text:p text:style-name="common-al">
            <text:span text:style-name="nadrukvet">Datum ontvangst:</text:span> 30 okto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8288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8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8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2713</meta:user-defined>
    <meta:user-defined meta:name="DCTERMS.abstract">Betreft: nieuwbouw bedrijfsgebouwen en verbouw huidige bebouwing  op locatie Reinaldstraat 20a, 6883HN Velp, ontvangen op 30 oktober 2025</meta:user-defined>
    <dc:language>nl</dc:language>
    <meta:user-defined meta:name="OVERHEIDop.locatietype/OVERHEIDop.gebiedsmarkering">Vlak</meta:user-defined>
    <meta:user-defined meta:name="DC.title">verzoek omgevingsvergunning Reinaldstraat 20a, 6883HN Velp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2887</meta:user-defined>
    <meta:user-defined meta:name="OVERHEIDop.GmbID/DC.identifier">gmb-2025-482887</meta:user-defined>
    <meta:user-defined meta:name="OVERHEIDop.versieInformatie"/>
  </office:meta>
</office:document-meta>
</file>