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Herindelen van de begane grond, Nassaukade 18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1-10-2025, Het Herindelen van de begane grond, activiteit bouwtechnisch, Nassaukade 18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288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8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8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673</meta:user-defined>
    <meta:user-defined meta:name="DCTERMS.abstract">Het Herindelen van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Herindelen van de begane grond, Nassaukade 18 Rot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84</meta:user-defined>
    <meta:user-defined meta:name="OVERHEIDop.GmbID/DC.identifier">gmb-2025-482884</meta:user-defined>
    <meta:user-defined meta:name="OVERHEIDop.versieInformatie"/>
  </office:meta>
</office:document-meta>
</file>