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áximalaan 7, 3851 K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1-2025</text:span> een besluit genomen op de aanvraag met zaaknummer 02330000084076 voor het kappen van bomen  op locatie Máximalaan 7, 3851 KZ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28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4076</meta:user-defined>
    <dc:language>nl</dc:language>
    <meta:user-defined meta:name="OVERHEIDop.locatietype/OVERHEIDop.gebiedsmarkering">Punt</meta:user-defined>
    <meta:user-defined meta:name="DC.title">Besluit aanvraag omgevingsvergunning, Máximalaan 7, 3851 KZ Ermel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883</meta:user-defined>
    <meta:user-defined meta:name="OVERHEIDop.GmbID/DC.identifier">gmb-2025-482883</meta:user-defined>
    <meta:user-defined meta:name="OVERHEIDop.versieInformatie"/>
  </office:meta>
</office:document-meta>
</file>