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loetstraat, 5408 PH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11-2025 een aanvraag omgevingsvergunning ontvangen.</text:p>
            <text:p text:style-name="common-al">Het betreft een aanvraag op locatie Vloetstraat, 5408 PH Volkel met omschrijving "kappen van drie bomen voor project Volkel Niemeskant".</text:p>
            <text:p text:style-name="common-al">De zaak is geregistreerd onder nummer 104040-2025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288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8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8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040402025</meta:user-defined>
    <meta:user-defined meta:name="DCTERMS.abstract">kappen van drie bomen voor project Volkel Niemesk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loetstraat, 5408 PH Volkel</meta:user-defined>
    <meta:user-defined meta:name="DCTERMS.W3CDTF/DCTERMS.available">2025-11-07</meta:user-defined>
    <meta:user-defined meta:name="DCTERMS.W3CDTF/OVERHEIDop.jaargang">2025</meta:user-defined>
    <meta:user-defined meta:name="OVERHEIDop.publicationIssue">482882</meta:user-defined>
    <meta:user-defined meta:name="OVERHEIDop.GmbID/DC.identifier">gmb-2025-482882</meta:user-defined>
    <meta:user-defined meta:name="OVERHEIDop.versieInformatie"/>
  </office:meta>
</office:document-meta>
</file>