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achter Krommeland 1-17 te Velsen-Zuid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achter Krommeland 1-17 te Velsen-Zuid, kappen 5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achter Krommeland 1-17 te Velsen-Zuid, kappen 5 bomen (04-02-2025) 04531849701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2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849701</meta:user-defined>
    <dc:language>nl</dc:language>
    <meta:user-defined meta:name="OVERHEIDop.locatietype/OVERHEIDop.gebiedsmarkering">Vlak</meta:user-defined>
    <meta:user-defined meta:name="DC.title">Vergunningvrij aanvraag omgevingsvergunning achter Krommeland 1-17 te Velsen-Zuid, kappen 5 bo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88</meta:user-defined>
    <meta:user-defined meta:name="OVERHEIDop.GmbID/DC.identifier">gmb-2025-48288</meta:user-defined>
    <meta:user-defined meta:name="OVERHEIDop.versieInformatie"/>
  </office:meta>
</office:document-meta>
</file>