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69, Giessenburg, zaaknummer OMG-2025-1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825-20-00001
- Bouwen, art. 5.1, lid 1a,  kenmerk:OMG-2025-1825-28-00001</text:p>
            <text:p text:style-name="common-al">Voor het: plaatsen van 3 dakkapellen aan de voorzijde van de woning, plaatsen van nieuwe kozijnen met luiken, metselwerk gevel voorzien van keimwerk, vervangen van de schoorsteenkap en intern verbouwen van de woning</text:p>
            <text:p text:style-name="common-al"/>
            <text:p text:style-name="common-al">
            <text:span text:style-name="nadrukvet">Locatie: Binnendamseweg 69, Giessenburg</text:span>
          </text:p>
            <text:p text:style-name="common-al">Datum ontvangst: 4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28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25</meta:user-defined>
    <meta:user-defined meta:name="DCTERMS.abstract">Gemeente - aanvr. beschikking behandelen - plaatsen van 3 dakkapellen aan de voorzijde van de woning, plaatsen van nieuwe kozijnen met luiken, metselwerk gevel voorzien van keimwerk, vervangen van de schoorsteenkap en intern verbouwen van de woning - Binnendamseweg 69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69, Giessenburg, zaaknummer OMG-2025-1825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79</meta:user-defined>
    <meta:user-defined meta:name="OVERHEIDop.GmbID/DC.identifier">gmb-2025-482879</meta:user-defined>
    <meta:user-defined meta:name="OVERHEIDop.versieInformatie"/>
  </office:meta>
</office:document-meta>
</file>