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123-H 1052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met constructieve doorbraken en het dichtzetten van de veranda aan de achterzijde</text:p>
            <text:p text:style-name="common-al">Besluit: verleend</text:p>
            <text:p text:style-name="common-al">Besluit verzonden op: 04-11-2025</text:p>
            <text:p text:style-name="common-al">Zaakadres: Nassaukade 123-H 1052EC Amsterdam</text:p>
            <text:p text:style-name="common-al">Zaaknummer: Z2024-020593</text:p>
            <text:p text:style-name="common-al">DSO-nummer: 20240722005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059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87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593</meta:user-defined>
    <meta:user-defined meta:name="DCTERMS.abstract">intern wijzigen met constructieve doorbraken en het dichtzetten van de veranda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ssaukade 123-H 1052EC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77</meta:user-defined>
    <meta:user-defined meta:name="OVERHEIDop.GmbID/DC.identifier">gmb-2025-482877</meta:user-defined>
    <meta:user-defined meta:name="OVERHEIDop.versieInformatie"/>
  </office:meta>
</office:document-meta>
</file>