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unspeetlaan 66, 2573 HJ 's-Gravenhage, Nunspeetlaan 68, 2573 HJ 's-Gravenhage, Nunspeetlaan 70, 2573 HJ 's-Gravenhage, Nunspeetlaan 72, 2573 HJ 's-Gravenh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aliseren van 12 bedrijfsunits waarvan 2 in de kantoorgebouwen Nunspeetlaan 66 aan de voorzijde, en 10 ter plaatse van de gedeeltelijk te slopen achterbouw op het terrein aan de achterzijde ter hoogte van Nunspeetlaan 66-74 (even)</text:p>
            <text:p text:style-name="common-al"/>
            <text:p text:style-name="common-al">Ons kenmerk: VTH2025-2446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Nunspeetlaan 66, 2573 HJ 's-Gravenhage, Nunspeetlaan 68, 2573 HJ 's-Gravenhage, Nunspeetlaan 70, 2573 HJ 's-Gravenhage, Nunspeetlaan 72, 2573 HJ 's-Gravenhage, Nunspeetlaan 74, 2573 HJ 's-Gravenhage, Nunspeetlaan 66</text:p>
            <text:p text:style-name="common-al">
            
          </text:p>
            <text:p text:style-name="common-al">
            <text:span text:style-name="nadrukvet">
              <text:span text:style-name="nadrukcur">Datum bekendmaking besluit:</text:span>
            </text:span>
          </text:p>
            <text:p text:style-name="common-al">05-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287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7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7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460</meta:user-defined>
    <meta:user-defined meta:name="DCTERMS.abstract">het realiseren van 12 bedrijfsunits waarvan 2 in de kantoorgebouwen Nunspeetlaan 66 aan de voorzijde, en 10 ter plaatse van de gedeeltelijk te slopen achterbouw op het terrein aan de achterzijde ter hoogte van Nunspeetlaan 66-74 (ev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Nunspeetlaan 66, 2573 HJ 's-Gravenhage, Nunspeetlaan 68, 2573 HJ 's-Gravenhage, Nunspeetlaan 70, 2573 HJ 's-Gravenhage, Nunspeetlaan 72, 2573 HJ 's-Gravenha</meta:user-defined>
    <meta:user-defined meta:name="OVERHEIDop.datumEindeReactietermijn">2025-12-19</meta:user-defined>
    <meta:user-defined meta:name="OVERHEIDop.terinzageleggingBG">https://www.digitale-inzage.nl/Den%20Haag/dossier/Q3LUSLfkc0azD2pgNuofwA</meta:user-defined>
    <meta:user-defined meta:name="DCTERMS.W3CDTF/DCTERMS.available">2025-11-07</meta:user-defined>
    <meta:user-defined meta:name="DCTERMS.W3CDTF/OVERHEIDop.jaargang">2025</meta:user-defined>
    <meta:user-defined meta:name="OVERHEIDop.publicationIssue">482874</meta:user-defined>
    <meta:user-defined meta:name="OVERHEIDop.GmbID/DC.identifier">gmb-2025-482874</meta:user-defined>
    <meta:user-defined meta:name="OVERHEIDop.versieInformatie"/>
  </office:meta>
</office:document-meta>
</file>