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isolerende beglazing in bestaande ramen van gemeentelijk monument op de locatie Sint Jacobsplein 60 te Dordrecht zaaknummer 90035331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isolerende beglazing in bestaande ramen van gemeentelijk monument op de locatie Sint Jacobsplein6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287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7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7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isolerende beglazing in bestaande ramen van gemeentelijk monument op de locatie Sint Jacobsplein 60 te Dordrecht zaaknummer 9003533152</meta:user-defined>
    <meta:user-defined meta:name="DCTERMS.W3CDTF/DCTERMS.available">2025-11-07</meta:user-defined>
    <meta:user-defined meta:name="DCTERMS.W3CDTF/OVERHEIDop.jaargang">2025</meta:user-defined>
    <meta:user-defined meta:name="OVERHEIDop.publicationIssue">482871</meta:user-defined>
    <meta:user-defined meta:name="OVERHEIDop.GmbID/DC.identifier">gmb-2025-482871</meta:user-defined>
    <meta:user-defined meta:name="OVERHEIDop.versieInformatie"/>
  </office:meta>
</office:document-meta>
</file>