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van de beschoeiing op het perceel J.P. Broekhovenstraat 45, 8081HB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4 november 2025 een omgevingsvergunning verleend voor het vervangen van de beschoeiing op het perceel J.P. Broekhovenstraat 45, 8081HB Elburg. De vergunning staat geregistreerd onder zaaknummer Z2025-00001390.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8286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6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6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90</meta:user-defined>
    <meta:user-defined meta:name="DCTERMS.abstract">Betreft: Beschikking op aanvraag op locatie J.P. Broekhovenstraat 45, 8081HB Elbur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vangen van de beschoeiing op het perceel J.P. Broekhovenstraat 45, 8081HB Elburg</meta:user-defined>
    <meta:user-defined meta:name="DCTERMS.W3CDTF/DCTERMS.available">2025-11-07</meta:user-defined>
    <meta:user-defined meta:name="DCTERMS.W3CDTF/OVERHEIDop.jaargang">2025</meta:user-defined>
    <meta:user-defined meta:name="OVERHEIDop.publicationIssue">482868</meta:user-defined>
    <meta:user-defined meta:name="OVERHEIDop.GmbID/DC.identifier">gmb-2025-482868</meta:user-defined>
    <meta:user-defined meta:name="OVERHEIDop.versieInformatie"/>
  </office:meta>
</office:document-meta>
</file>