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
      <text:list-level-style-bullet text:bullet-char="•" text:level="1">
        <style:list-level-properties text:min-label-width="10mm"/>
      </text:list-level-style-bullet>
    </text:list-style>
    <text:list-style style:name="id1-3-2-2-2-4-4-1">
      <text:list-level-style-bullet text:bullet-char="•" text:level="1">
        <style:list-level-properties text:min-label-width="10mm"/>
      </text:list-level-style-bullet>
    </text:list-style>
    <text:list-style style:name="id1-3-2-2-2-4-4-2">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5-4-1">
      <text:list-level-style-bullet text:bullet-char="•" text:level="1">
        <style:list-level-properties text:min-label-width="10mm"/>
      </text:list-level-style-bullet>
    </text:list-style>
    <text:list-style style:name="id1-3-2-2-2-5-4-2">
      <text:list-level-style-bullet text:bullet-char="•" text:level="1">
        <style:list-level-properties text:min-label-width="10mm"/>
      </text:list-level-style-bullet>
    </text:list-style>
    <text:list-style style:name="id1-3-2-2-2-5-4-3">
      <text:list-level-style-bullet text:bullet-char="•" text:level="1">
        <style:list-level-properties text:min-label-width="10mm"/>
      </text:list-level-style-bullet>
    </text:list-style>
    <text:list-style style:name="id1-3-2-2-2-5-4-4">
      <text:list-level-style-bullet text:bullet-char="•" text:level="1">
        <style:list-level-properties text:min-label-width="10mm"/>
      </text:list-level-style-bullet>
    </text:list-style>
    <text:list-style style:name="id1-3-2-2-2-5-4-5">
      <text:list-level-style-bullet text:bullet-char="•" text:level="1">
        <style:list-level-properties text:min-label-width="10mm"/>
      </text:list-level-style-bullet>
    </text:list-style>
    <text:list-style style:name="id1-3-2-2-2-6-5">
      <text:list-level-style-bullet text:bullet-char="•" text:level="1">
        <style:list-level-properties text:min-label-width="10mm"/>
      </text:list-level-style-bullet>
    </text:list-style>
    <text:list-style style:name="id1-3-2-2-2-6-5-1">
      <text:list-level-style-bullet text:bullet-char="•" text:level="1">
        <style:list-level-properties text:min-label-width="10mm"/>
      </text:list-level-style-bullet>
    </text:list-style>
    <text:list-style style:name="id1-3-2-2-2-6-5-2">
      <text:list-level-style-bullet text:bullet-char="•" text:level="1">
        <style:list-level-properties text:min-label-width="10mm"/>
      </text:list-level-style-bullet>
    </text:list-style>
    <text:list-style style:name="id1-3-2-2-2-6-5-3">
      <text:list-level-style-bullet text:bullet-char="•" text:level="1">
        <style:list-level-properties text:min-label-width="10mm"/>
      </text:list-level-style-bullet>
    </text:list-style>
    <text:list-style style:name="id1-3-2-2-2-6-9">
      <text:list-level-style-bullet text:bullet-char="•" text:level="1">
        <style:list-level-properties text:min-label-width="10mm"/>
      </text:list-level-style-bullet>
    </text:list-style>
    <text:list-style style:name="id1-3-2-2-2-6-9-1">
      <text:list-level-style-bullet text:bullet-char="•" text:level="1">
        <style:list-level-properties text:min-label-width="10mm"/>
      </text:list-level-style-bullet>
    </text:list-style>
    <text:list-style style:name="id1-3-2-2-2-6-9-2">
      <text:list-level-style-bullet style:num-suffix="" text:bullet-char="​" text:level="1">
        <style:list-level-properties text:min-label-width="10mm"/>
      </text:list-level-style-bullet>
    </text:list-style>
    <text:list-style style:name="id1-3-2-2-2-6-9-3">
      <text:list-level-style-bullet text:bullet-char="•" text:level="1">
        <style:list-level-properties text:min-label-width="10mm"/>
      </text:list-level-style-bullet>
    </text:list-style>
    <text:list-style style:name="id1-3-2-2-2-6-9-4">
      <text:list-level-style-bullet style:num-suffix="" text:bullet-char="​" text:level="1">
        <style:list-level-properties text:min-label-width="10mm"/>
      </text:list-level-style-bullet>
    </text:list-style>
    <text:list-style style:name="id1-3-2-2-2-6-9-5">
      <text:list-level-style-bullet style:num-suffix="" text:bullet-char="​" text:level="1">
        <style:list-level-properties text:min-label-width="10mm"/>
      </text:list-level-style-bullet>
    </text:list-style>
    <text:list-style style:name="id1-3-2-2-2-6-11">
      <text:list-level-style-bullet text:bullet-char="•" text:level="1">
        <style:list-level-properties text:min-label-width="10mm"/>
      </text:list-level-style-bullet>
    </text:list-style>
    <text:list-style style:name="id1-3-2-2-2-6-11-1">
      <text:list-level-style-bullet text:bullet-char="•" text:level="1">
        <style:list-level-properties text:min-label-width="10mm"/>
      </text:list-level-style-bullet>
    </text:list-style>
    <text:list-style style:name="id1-3-2-2-2-6-11-2">
      <text:list-level-style-bullet style:num-suffix="" text:bullet-char="​" text:level="1">
        <style:list-level-properties text:min-label-width="10mm"/>
      </text:list-level-style-bullet>
    </text:list-style>
    <text:list-style style:name="id1-3-2-2-2-7-5">
      <text:list-level-style-bullet text:bullet-char="•" text:level="1">
        <style:list-level-properties text:min-label-width="10mm"/>
      </text:list-level-style-bullet>
    </text:list-style>
    <text:list-style style:name="id1-3-2-2-2-7-5-1">
      <text:list-level-style-bullet text:bullet-char="•" text:level="1">
        <style:list-level-properties text:min-label-width="10mm"/>
      </text:list-level-style-bullet>
    </text:list-style>
    <text:list-style style:name="id1-3-2-2-2-7-5-2">
      <text:list-level-style-bullet style:num-suffix="" text:bullet-char="​" text:level="1">
        <style:list-level-properties text:min-label-width="10mm"/>
      </text:list-level-style-bullet>
    </text:list-style>
    <text:list-style style:name="id1-3-2-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
      <text:list-level-style-bullet text:bullet-char="•" text:level="1">
        <style:list-level-properties text:min-label-width="10mm"/>
      </text:list-level-style-bullet>
    </text:list-style>
    <text:list-style style:name="id1-3-2-2-2-10-6-1">
      <text:list-level-style-bullet text:bullet-char="•" text:level="1">
        <style:list-level-properties text:min-label-width="10mm"/>
      </text:list-level-style-bullet>
    </text:list-style>
    <text:list-style style:name="id1-3-2-2-2-10-6-2">
      <text:list-level-style-bullet text:bullet-char="•" text:level="1">
        <style:list-level-properties text:min-label-width="10mm"/>
      </text:list-level-style-bullet>
    </text:list-style>
    <text:list-style style:name="id1-3-2-2-2-10-6-3">
      <text:list-level-style-bullet text:bullet-char="•" text:level="1">
        <style:list-level-properties text:min-label-width="10mm"/>
      </text:list-level-style-bullet>
    </text:list-style>
    <text:list-style style:name="id1-3-2-2-2-10-8">
      <text:list-level-style-bullet text:bullet-char="•" text:level="1">
        <style:list-level-properties text:min-label-width="10mm"/>
      </text:list-level-style-bullet>
    </text:list-style>
    <text:list-style style:name="id1-3-2-2-2-10-8-1">
      <text:list-level-style-bullet text:bullet-char="•" text:level="1">
        <style:list-level-properties text:min-label-width="10mm"/>
      </text:list-level-style-bullet>
    </text:list-style>
    <text:list-style style:name="id1-3-2-2-2-10-8-2">
      <text:list-level-style-bullet text:bullet-char="•" text:level="1">
        <style:list-level-properties text:min-label-width="10mm"/>
      </text:list-level-style-bullet>
    </text:list-style>
    <text:list-style style:name="id1-3-2-2-2-11-4">
      <text:list-level-style-bullet text:bullet-char="•" text:level="1">
        <style:list-level-properties text:min-label-width="10mm"/>
      </text:list-level-style-bullet>
    </text:list-style>
    <text:list-style style:name="id1-3-2-2-2-11-4-1">
      <text:list-level-style-bullet text:bullet-char="•" text:level="1">
        <style:list-level-properties text:min-label-width="10mm"/>
      </text:list-level-style-bullet>
    </text:list-style>
    <text:list-style style:name="id1-3-2-2-2-11-4-2">
      <text:list-level-style-bullet text:bullet-char="•" text:level="1">
        <style:list-level-properties text:min-label-width="10mm"/>
      </text:list-level-style-bullet>
    </text:list-style>
    <text:list-style style:name="id1-3-2-2-2-11-4-3">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bullet style:num-suffix="" text:bullet-char="​" text:level="1">
        <style:list-level-properties text:min-label-width="10mm"/>
      </text:list-level-style-bullet>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bullet style:num-suffix="" text:bullet-char="​" text:level="1">
        <style:list-level-properties text:min-label-width="10mm"/>
      </text:list-level-style-bullet>
    </text:list-style>
    <text:list-style style:name="id1-3-2-2-3-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6">
      <text:list-level-style-bullet style:num-suffix="" text:bullet-char="​" text:level="1">
        <style:list-level-properties text:min-label-width="10mm"/>
      </text:list-level-style-bullet>
    </text:list-style>
    <text:list-style style:name="id1-3-2-2-3-4-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8">
      <text:list-level-style-bullet style:num-suffix="" text:bullet-char="​" text:level="1">
        <style:list-level-properties text:min-label-width="10mm"/>
      </text:list-level-style-bullet>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bullet style:num-suffix="" text:bullet-char="​" text:level="1">
        <style:list-level-properties text:min-label-width="10mm"/>
      </text:list-level-style-bullet>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bullet style:num-suffix="" text:bullet-char="​" text:level="1">
        <style:list-level-properties text:min-label-width="10mm"/>
      </text:list-level-style-bullet>
    </text:list-style>
    <text:list-style style:name="id1-3-2-2-3-5-2-5">
      <text:list-level-style-bullet style:num-suffix="" text:bullet-char="​" text:level="1">
        <style:list-level-properties text:min-label-width="10mm"/>
      </text:list-level-style-bullet>
    </text:list-style>
    <text:list-style style:name="id1-3-2-2-3-5-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7">
      <text:list-level-style-bullet style:num-suffix="" text:bullet-char="​" text:level="1">
        <style:list-level-properties text:min-label-width="10mm"/>
      </text:list-level-style-bullet>
    </text:list-style>
    <text:list-style style:name="id1-3-2-2-3-5-2-8">
      <text:list-level-style-bullet style:num-suffix="" text:bullet-char="​" text:level="1">
        <style:list-level-properties text:min-label-width="10mm"/>
      </text:list-level-style-bullet>
    </text:list-style>
    <text:list-style style:name="id1-3-2-2-3-5-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10">
      <text:list-level-style-bullet style:num-suffix="" text:bullet-char="​" text:level="1">
        <style:list-level-properties text:min-label-width="10mm"/>
      </text:list-level-style-bullet>
    </text:list-style>
    <style:style style:family="table-column" style:parent-style-name="colspec" style:name="id1-3-2-2-4-2-2-1-1">
      <style:table-column-properties style:rel-column-width="24*"/>
    </style:style>
    <style:style style:family="table-column" style:parent-style-name="colspec" style:name="id1-3-2-2-4-2-2-1-2">
      <style:table-column-properties style:rel-column-width="32*"/>
    </style:style>
    <style:style style:family="table-column" style:parent-style-name="colspec" style:name="id1-3-2-2-4-2-2-1-3">
      <style:table-column-properties style:rel-column-width="52*"/>
    </style:style>
    <text:list-style style:name="id1-3-2-2-5-2-9">
      <text:list-level-style-bullet text:bullet-char="•" text:level="1">
        <style:list-level-properties text:min-label-width="10mm"/>
      </text:list-level-style-bullet>
    </text:list-style>
    <text:list-style style:name="id1-3-2-2-5-2-9-1">
      <text:list-level-style-bullet text:bullet-char="•" text:level="1">
        <style:list-level-properties text:min-label-width="10mm"/>
      </text:list-level-style-bullet>
    </text:list-style>
    <text:list-style style:name="id1-3-2-2-5-2-9-2">
      <text:list-level-style-bullet text:bullet-char="•" text:level="1">
        <style:list-level-properties text:min-label-width="10mm"/>
      </text:list-level-style-bullet>
    </text:list-style>
    <text:list-style style:name="id1-3-2-2-5-2-9-3">
      <text:list-level-style-bullet text:bullet-char="•" text:level="1">
        <style:list-level-properties text:min-label-width="10mm"/>
      </text:list-level-style-bullet>
    </text:list-style>
    <text:list-style style:name="id1-3-2-2-5-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9-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9-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22">
      <text:list-level-style-bullet text:bullet-char="•" text:level="1">
        <style:list-level-properties text:min-label-width="10mm"/>
      </text:list-level-style-bullet>
    </text:list-style>
    <text:list-style style:name="id1-3-2-2-5-2-22-1">
      <text:list-level-style-bullet text:bullet-char="•" text:level="1">
        <style:list-level-properties text:min-label-width="10mm"/>
      </text:list-level-style-bullet>
    </text:list-style>
    <text:list-style style:name="id1-3-2-2-5-2-22-2">
      <text:list-level-style-bullet text:bullet-char="•" text:level="1">
        <style:list-level-properties text:min-label-width="10mm"/>
      </text:list-level-style-bullet>
    </text:list-style>
    <text:list-style style:name="id1-3-2-2-5-2-22-3">
      <text:list-level-style-bullet text:bullet-char="•" text:level="1">
        <style:list-level-properties text:min-label-width="10mm"/>
      </text:list-level-style-bullet>
    </text:list-style>
    <text:list-style style:name="id1-3-2-2-5-2-22-4">
      <text:list-level-style-bullet text:bullet-char="•" text:level="1">
        <style:list-level-properties text:min-label-width="10mm"/>
      </text:list-level-style-bullet>
    </text:list-style>
    <text:list-style style:name="id1-3-2-2-5-2-22-5">
      <text:list-level-style-bullet text:bullet-char="•" text:level="1">
        <style:list-level-properties text:min-label-width="10mm"/>
      </text:list-level-style-bullet>
    </text:list-style>
    <text:list-style style:name="id1-3-2-2-5-2-22-6">
      <text:list-level-style-bullet text:bullet-char="•" text:level="1">
        <style:list-level-properties text:min-label-width="10mm"/>
      </text:list-level-style-bullet>
    </text:list-style>
    <text:list-style style:name="id1-3-2-2-5-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5-2">
      <text:list-level-style-bullet style:num-suffix="" text:bullet-char="​" text:level="1">
        <style:list-level-properties text:min-label-width="10mm"/>
      </text:list-level-style-bullet>
    </text:list-style>
    <text:list-style style:name="id1-3-2-2-5-2-25-3">
      <text:list-level-style-bullet style:num-suffix="" text:bullet-char="​" text:level="1">
        <style:list-level-properties text:min-label-width="10mm"/>
      </text:list-level-style-bullet>
    </text:list-style>
    <text:list-style style:name="id1-3-2-2-5-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5-5">
      <text:list-level-style-bullet style:num-suffix=""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4-1">
      <text:list-level-style-bullet text:bullet-char="•" text:level="1">
        <style:list-level-properties text:min-label-width="10mm"/>
      </text:list-level-style-bullet>
    </text:list-style>
    <text:list-style style:name="id1-3-2-2-5-3-4-2">
      <text:list-level-style-bullet text:bullet-char="•" text:level="1">
        <style:list-level-properties text:min-label-width="10mm"/>
      </text:list-level-style-bullet>
    </text:list-style>
    <text:list-style style:name="id1-3-2-2-5-3-8">
      <text:list-level-style-bullet text:bullet-char="•" text:level="1">
        <style:list-level-properties text:min-label-width="10mm"/>
      </text:list-level-style-bullet>
    </text:list-style>
    <text:list-style style:name="id1-3-2-2-5-3-8-1">
      <text:list-level-style-bullet text:bullet-char="•" text:level="1">
        <style:list-level-properties text:min-label-width="10mm"/>
      </text:list-level-style-bullet>
    </text:list-style>
    <text:list-style style:name="id1-3-2-2-5-3-8-2">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4-10">
      <text:list-level-style-bullet text:bullet-char="•" text:level="1">
        <style:list-level-properties text:min-label-width="10mm"/>
      </text:list-level-style-bullet>
    </text:list-style>
    <text:list-style style:name="id1-3-2-2-5-4-10-1">
      <text:list-level-style-bullet text:bullet-char="•" text:level="1">
        <style:list-level-properties text:min-label-width="10mm"/>
      </text:list-level-style-bullet>
    </text:list-style>
    <text:list-style style:name="id1-3-2-2-5-4-10-2">
      <text:list-level-style-bullet text:bullet-char="•" text:level="1">
        <style:list-level-properties text:min-label-width="10mm"/>
      </text:list-level-style-bullet>
    </text:list-style>
    <text:list-style style:name="id1-3-2-2-5-4-10-3">
      <text:list-level-style-bullet text:bullet-char="•" text:level="1">
        <style:list-level-properties text:min-label-width="10mm"/>
      </text:list-level-style-bullet>
    </text:list-style>
    <text:list-style style:name="id1-3-2-2-5-4-10-4">
      <text:list-level-style-bullet text:bullet-char="•" text:level="1">
        <style:list-level-properties text:min-label-width="10mm"/>
      </text:list-level-style-bullet>
    </text:list-style>
    <text:list-style style:name="id1-3-2-2-5-5-4">
      <text:list-level-style-bullet text:bullet-char="•" text:level="1">
        <style:list-level-properties text:min-label-width="10mm"/>
      </text:list-level-style-bullet>
    </text:list-style>
    <text:list-style style:name="id1-3-2-2-5-5-4-1">
      <text:list-level-style-bullet text:bullet-char="•" text:level="1">
        <style:list-level-properties text:min-label-width="10mm"/>
      </text:list-level-style-bullet>
    </text:list-style>
    <text:list-style style:name="id1-3-2-2-5-5-4-2">
      <text:list-level-style-bullet text:bullet-char="•" text:level="1">
        <style:list-level-properties text:min-label-width="10mm"/>
      </text:list-level-style-bullet>
    </text:list-style>
    <text:list-style style:name="id1-3-2-2-5-5-4-3">
      <text:list-level-style-bullet text:bullet-char="•" text:level="1">
        <style:list-level-properties text:min-label-width="10mm"/>
      </text:list-level-style-bullet>
    </text:list-style>
    <text:list-style style:name="id1-3-2-2-5-5-4-4">
      <text:list-level-style-bullet text:bullet-char="•" text:level="1">
        <style:list-level-properties text:min-label-width="10mm"/>
      </text:list-level-style-bullet>
    </text:list-style>
    <text:list-style style:name="id1-3-2-2-5-5-7">
      <text:list-level-style-bullet text:bullet-char="•" text:level="1">
        <style:list-level-properties text:min-label-width="10mm"/>
      </text:list-level-style-bullet>
    </text:list-style>
    <text:list-style style:name="id1-3-2-2-5-5-7-1">
      <text:list-level-style-bullet text:bullet-char="•" text:level="1">
        <style:list-level-properties text:min-label-width="10mm"/>
      </text:list-level-style-bullet>
    </text:list-style>
    <text:list-style style:name="id1-3-2-2-5-5-7-2">
      <text:list-level-style-bullet text:bullet-char="•" text:level="1">
        <style:list-level-properties text:min-label-width="10mm"/>
      </text:list-level-style-bullet>
    </text:list-style>
    <text:list-style style:name="id1-3-2-2-5-5-10">
      <text:list-level-style-bullet text:bullet-char="•" text:level="1">
        <style:list-level-properties text:min-label-width="10mm"/>
      </text:list-level-style-bullet>
    </text:list-style>
    <text:list-style style:name="id1-3-2-2-5-5-10-1">
      <text:list-level-style-bullet text:bullet-char="•" text:level="1">
        <style:list-level-properties text:min-label-width="10mm"/>
      </text:list-level-style-bullet>
    </text:list-style>
    <text:list-style style:name="id1-3-2-2-5-5-10-2">
      <text:list-level-style-bullet text:bullet-char="•" text:level="1">
        <style:list-level-properties text:min-label-width="10mm"/>
      </text:list-level-style-bullet>
    </text:list-style>
    <text:list-style style:name="id1-3-2-2-5-5-10-3">
      <text:list-level-style-bullet text:bullet-char="•" text:level="1">
        <style:list-level-properties text:min-label-width="10mm"/>
      </text:list-level-style-bullet>
    </text:list-style>
    <text:list-style style:name="id1-3-2-2-5-5-15">
      <text:list-level-style-bullet text:bullet-char="•" text:level="1">
        <style:list-level-properties text:min-label-width="10mm"/>
      </text:list-level-style-bullet>
    </text:list-style>
    <text:list-style style:name="id1-3-2-2-5-5-15-1">
      <text:list-level-style-bullet text:bullet-char="•" text:level="1">
        <style:list-level-properties text:min-label-width="10mm"/>
      </text:list-level-style-bullet>
    </text:list-style>
    <text:list-style style:name="id1-3-2-2-5-5-15-2">
      <text:list-level-style-bullet text:bullet-char="•" text:level="1">
        <style:list-level-properties text:min-label-width="10mm"/>
      </text:list-level-style-bullet>
    </text:list-style>
    <text:list-style style:name="id1-3-2-2-5-5-18">
      <text:list-level-style-bullet text:bullet-char="•" text:level="1">
        <style:list-level-properties text:min-label-width="10mm"/>
      </text:list-level-style-bullet>
    </text:list-style>
    <text:list-style style:name="id1-3-2-2-5-5-18-1">
      <text:list-level-style-bullet text:bullet-char="•" text:level="1">
        <style:list-level-properties text:min-label-width="10mm"/>
      </text:list-level-style-bullet>
    </text:list-style>
    <text:list-style style:name="id1-3-2-2-5-5-18-2">
      <text:list-level-style-bullet text:bullet-char="•" text:level="1">
        <style:list-level-properties text:min-label-width="10mm"/>
      </text:list-level-style-bullet>
    </text:list-style>
    <text:list-style style:name="id1-3-2-2-5-5-18-3">
      <text:list-level-style-bullet text:bullet-char="•" text:level="1">
        <style:list-level-properties text:min-label-width="10mm"/>
      </text:list-level-style-bullet>
    </text:list-style>
    <text:list-style style:name="id1-3-2-2-5-5-22">
      <text:list-level-style-bullet text:bullet-char="•" text:level="1">
        <style:list-level-properties text:min-label-width="10mm"/>
      </text:list-level-style-bullet>
    </text:list-style>
    <text:list-style style:name="id1-3-2-2-5-5-22-1">
      <text:list-level-style-bullet text:bullet-char="•" text:level="1">
        <style:list-level-properties text:min-label-width="10mm"/>
      </text:list-level-style-bullet>
    </text:list-style>
    <text:list-style style:name="id1-3-2-2-5-5-22-2">
      <text:list-level-style-bullet text:bullet-char="•" text:level="1">
        <style:list-level-properties text:min-label-width="10mm"/>
      </text:list-level-style-bullet>
    </text:list-style>
    <text:list-style style:name="id1-3-2-2-5-5-27">
      <text:list-level-style-bullet text:bullet-char="•" text:level="1">
        <style:list-level-properties text:min-label-width="10mm"/>
      </text:list-level-style-bullet>
    </text:list-style>
    <text:list-style style:name="id1-3-2-2-5-5-27-1">
      <text:list-level-style-bullet text:bullet-char="•" text:level="1">
        <style:list-level-properties text:min-label-width="10mm"/>
      </text:list-level-style-bullet>
    </text:list-style>
    <text:list-style style:name="id1-3-2-2-5-5-27-2">
      <text:list-level-style-bullet text:bullet-char="•" text:level="1">
        <style:list-level-properties text:min-label-width="10mm"/>
      </text:list-level-style-bullet>
    </text:list-style>
    <text:list-style style:name="id1-3-2-2-5-5-27-3">
      <text:list-level-style-bullet text:bullet-char="•" text:level="1">
        <style:list-level-properties text:min-label-width="10mm"/>
      </text:list-level-style-bullet>
    </text:list-style>
    <text:list-style style:name="id1-3-2-2-5-5-30">
      <text:list-level-style-bullet text:bullet-char="•" text:level="1">
        <style:list-level-properties text:min-label-width="10mm"/>
      </text:list-level-style-bullet>
    </text:list-style>
    <text:list-style style:name="id1-3-2-2-5-5-30-1">
      <text:list-level-style-bullet text:bullet-char="•" text:level="1">
        <style:list-level-properties text:min-label-width="10mm"/>
      </text:list-level-style-bullet>
    </text:list-style>
    <text:list-style style:name="id1-3-2-2-5-5-30-2">
      <text:list-level-style-bullet text:bullet-char="•" text:level="1">
        <style:list-level-properties text:min-label-width="10mm"/>
      </text:list-level-style-bullet>
    </text:list-style>
    <text:list-style style:name="id1-3-2-2-5-5-30-3">
      <text:list-level-style-bullet text:bullet-char="•" text:level="1">
        <style:list-level-properties text:min-label-width="10mm"/>
      </text:list-level-style-bullet>
    </text:list-style>
    <text:list-style style:name="id1-3-2-2-5-5-36">
      <text:list-level-style-bullet text:bullet-char="•" text:level="1">
        <style:list-level-properties text:min-label-width="10mm"/>
      </text:list-level-style-bullet>
    </text:list-style>
    <text:list-style style:name="id1-3-2-2-5-5-36-1">
      <text:list-level-style-bullet text:bullet-char="•" text:level="1">
        <style:list-level-properties text:min-label-width="10mm"/>
      </text:list-level-style-bullet>
    </text:list-style>
    <text:list-style style:name="id1-3-2-2-5-5-41">
      <text:list-level-style-bullet text:bullet-char="•" text:level="1">
        <style:list-level-properties text:min-label-width="10mm"/>
      </text:list-level-style-bullet>
    </text:list-style>
    <text:list-style style:name="id1-3-2-2-5-5-41-1">
      <text:list-level-style-bullet text:bullet-char="•" text:level="1">
        <style:list-level-properties text:min-label-width="10mm"/>
      </text:list-level-style-bullet>
    </text:list-style>
    <text:list-style style:name="id1-3-2-2-5-5-41-2">
      <text:list-level-style-bullet text:bullet-char="•" text:level="1">
        <style:list-level-properties text:min-label-width="10mm"/>
      </text:list-level-style-bullet>
    </text:list-style>
    <text:list-style style:name="id1-3-2-2-5-5-41-3">
      <text:list-level-style-bullet text:bullet-char="•" text:level="1">
        <style:list-level-properties text:min-label-width="10mm"/>
      </text:list-level-style-bullet>
    </text:list-style>
    <text:list-style style:name="id1-3-2-2-5-5-41-4">
      <text:list-level-style-bullet text:bullet-char="•" text:level="1">
        <style:list-level-properties text:min-label-width="10mm"/>
      </text:list-level-style-bullet>
    </text:list-style>
    <text:list-style style:name="id1-3-2-2-5-5-41-5">
      <text:list-level-style-bullet text:bullet-char="•" text:level="1">
        <style:list-level-properties text:min-label-width="10mm"/>
      </text:list-level-style-bullet>
    </text:list-style>
    <text:list-style style:name="id1-3-2-2-5-6-5">
      <text:list-level-style-bullet text:bullet-char="•" text:level="1">
        <style:list-level-properties text:min-label-width="10mm"/>
      </text:list-level-style-bullet>
    </text:list-style>
    <text:list-style style:name="id1-3-2-2-5-6-5-1">
      <text:list-level-style-bullet text:bullet-char="•" text:level="1">
        <style:list-level-properties text:min-label-width="10mm"/>
      </text:list-level-style-bullet>
    </text:list-style>
    <text:list-style style:name="id1-3-2-2-5-6-5-2">
      <text:list-level-style-bullet text:bullet-char="•" text:level="1">
        <style:list-level-properties text:min-label-width="10mm"/>
      </text:list-level-style-bullet>
    </text:list-style>
    <text:list-style style:name="id1-3-2-2-5-6-5-2-3">
      <text:list-level-style-bullet text:bullet-char="•" text:level="1">
        <style:list-level-properties text:min-label-width="10mm"/>
      </text:list-level-style-bullet>
    </text:list-style>
    <text:list-style style:name="id1-3-2-2-5-6-5-2-3-1">
      <text:list-level-style-bullet text:bullet-char="•" text:level="1">
        <style:list-level-properties text:min-label-width="10mm"/>
      </text:list-level-style-bullet>
    </text:list-style>
    <text:list-style style:name="id1-3-2-2-5-6-5-2-3-2">
      <text:list-level-style-bullet text:bullet-char="•" text:level="1">
        <style:list-level-properties text:min-label-width="10mm"/>
      </text:list-level-style-bullet>
    </text:list-style>
    <text:list-style style:name="id1-3-2-2-5-6-8">
      <text:list-level-style-bullet text:bullet-char="•" text:level="1">
        <style:list-level-properties text:min-label-width="10mm"/>
      </text:list-level-style-bullet>
    </text:list-style>
    <text:list-style style:name="id1-3-2-2-5-6-8-1">
      <text:list-level-style-bullet text:bullet-char="•" text:level="1">
        <style:list-level-properties text:min-label-width="10mm"/>
      </text:list-level-style-bullet>
    </text:list-style>
    <text:list-style style:name="id1-3-2-2-5-6-8-2">
      <text:list-level-style-bullet text:bullet-char="•" text:level="1">
        <style:list-level-properties text:min-label-width="10mm"/>
      </text:list-level-style-bullet>
    </text:list-style>
    <text:list-style style:name="id1-3-2-2-5-6-8-3">
      <text:list-level-style-bullet text:bullet-char="•" text:level="1">
        <style:list-level-properties text:min-label-width="10mm"/>
      </text:list-level-style-bullet>
    </text:list-style>
    <text:list-style style:name="id1-3-2-2-5-6-8-3-3">
      <text:list-level-style-bullet text:bullet-char="•" text:level="1">
        <style:list-level-properties text:min-label-width="10mm"/>
      </text:list-level-style-bullet>
    </text:list-style>
    <text:list-style style:name="id1-3-2-2-5-6-8-3-3-1">
      <text:list-level-style-bullet text:bullet-char="•" text:level="1">
        <style:list-level-properties text:min-label-width="10mm"/>
      </text:list-level-style-bullet>
    </text:list-style>
    <text:list-style style:name="id1-3-2-2-5-6-8-3-3-2">
      <text:list-level-style-bullet text:bullet-char="•" text:level="1">
        <style:list-level-properties text:min-label-width="10mm"/>
      </text:list-level-style-bullet>
    </text:list-style>
    <text:list-style style:name="id1-3-2-2-5-6-8-3-3-3">
      <text:list-level-style-bullet text:bullet-char="•" text:level="1">
        <style:list-level-properties text:min-label-width="10mm"/>
      </text:list-level-style-bullet>
    </text:list-style>
    <text:list-style style:name="id1-3-2-2-5-6-12">
      <text:list-level-style-bullet text:bullet-char="•" text:level="1">
        <style:list-level-properties text:min-label-width="10mm"/>
      </text:list-level-style-bullet>
    </text:list-style>
    <text:list-style style:name="id1-3-2-2-5-6-12-1">
      <text:list-level-style-bullet text:bullet-char="•" text:level="1">
        <style:list-level-properties text:min-label-width="10mm"/>
      </text:list-level-style-bullet>
    </text:list-style>
    <text:list-style style:name="id1-3-2-2-5-6-12-2">
      <text:list-level-style-bullet text:bullet-char="•" text:level="1">
        <style:list-level-properties text:min-label-width="10mm"/>
      </text:list-level-style-bullet>
    </text:list-style>
    <text:list-style style:name="id1-3-2-2-5-6-12-3">
      <text:list-level-style-bullet text:bullet-char="•" text:level="1">
        <style:list-level-properties text:min-label-width="10mm"/>
      </text:list-level-style-bullet>
    </text:list-style>
    <text:list-style style:name="id1-3-2-2-5-6-12-4">
      <text:list-level-style-bullet text:bullet-char="•" text:level="1">
        <style:list-level-properties text:min-label-width="10mm"/>
      </text:list-level-style-bullet>
    </text:list-style>
    <text:list-style style:name="id1-3-2-2-5-7-5">
      <text:list-level-style-bullet text:bullet-char="•" text:level="1">
        <style:list-level-properties text:min-label-width="10mm"/>
      </text:list-level-style-bullet>
    </text:list-style>
    <text:list-style style:name="id1-3-2-2-5-7-5-1">
      <text:list-level-style-bullet text:bullet-char="•" text:level="1">
        <style:list-level-properties text:min-label-width="10mm"/>
      </text:list-level-style-bullet>
    </text:list-style>
    <text:list-style style:name="id1-3-2-2-5-7-5-2">
      <text:list-level-style-bullet text:bullet-char="•" text:level="1">
        <style:list-level-properties text:min-label-width="10mm"/>
      </text:list-level-style-bullet>
    </text:list-style>
    <text:list-style style:name="id1-3-2-2-5-7-7">
      <text:list-level-style-bullet text:bullet-char="•" text:level="1">
        <style:list-level-properties text:min-label-width="10mm"/>
      </text:list-level-style-bullet>
    </text:list-style>
    <text:list-style style:name="id1-3-2-2-5-7-7-1">
      <text:list-level-style-bullet text:bullet-char="•" text:level="1">
        <style:list-level-properties text:min-label-width="10mm"/>
      </text:list-level-style-bullet>
    </text:list-style>
    <text:list-style style:name="id1-3-2-2-5-7-7-2">
      <text:list-level-style-bullet text:bullet-char="•" text:level="1">
        <style:list-level-properties text:min-label-width="10mm"/>
      </text:list-level-style-bullet>
    </text:list-style>
    <text:list-style style:name="id1-3-2-2-5-7-7-3">
      <text:list-level-style-bullet text:bullet-char="•" text:level="1">
        <style:list-level-properties text:min-label-width="10mm"/>
      </text:list-level-style-bullet>
    </text:list-style>
    <text:list-style style:name="id1-3-2-2-5-8-7">
      <text:list-level-style-bullet text:bullet-char="•" text:level="1">
        <style:list-level-properties text:min-label-width="10mm"/>
      </text:list-level-style-bullet>
    </text:list-style>
    <text:list-style style:name="id1-3-2-2-5-8-7-1">
      <text:list-level-style-bullet text:bullet-char="•" text:level="1">
        <style:list-level-properties text:min-label-width="10mm"/>
      </text:list-level-style-bullet>
    </text:list-style>
    <text:list-style style:name="id1-3-2-2-5-8-7-2">
      <text:list-level-style-bullet text:bullet-char="•" text:level="1">
        <style:list-level-properties text:min-label-width="10mm"/>
      </text:list-level-style-bullet>
    </text:list-style>
    <text:list-style style:name="id1-3-2-2-5-8-7-3">
      <text:list-level-style-bullet text:bullet-char="•" text:level="1">
        <style:list-level-properties text:min-label-width="10mm"/>
      </text:list-level-style-bullet>
    </text:list-style>
    <text:list-style style:name="id1-3-2-2-5-8-17">
      <text:list-level-style-bullet text:bullet-char="•" text:level="1">
        <style:list-level-properties text:min-label-width="10mm"/>
      </text:list-level-style-bullet>
    </text:list-style>
    <text:list-style style:name="id1-3-2-2-5-8-17-1">
      <text:list-level-style-bullet text:bullet-char="•" text:level="1">
        <style:list-level-properties text:min-label-width="10mm"/>
      </text:list-level-style-bullet>
    </text:list-style>
    <text:list-style style:name="id1-3-2-2-5-8-17-2">
      <text:list-level-style-bullet text:bullet-char="•" text:level="1">
        <style:list-level-properties text:min-label-width="10mm"/>
      </text:list-level-style-bullet>
    </text:list-style>
    <text:list-style style:name="id1-3-2-2-5-8-17-3">
      <text:list-level-style-bullet text:bullet-char="•" text:level="1">
        <style:list-level-properties text:min-label-width="10mm"/>
      </text:list-level-style-bullet>
    </text:list-style>
    <text:list-style style:name="id1-3-2-2-5-8-17-4">
      <text:list-level-style-bullet text:bullet-char="•" text:level="1">
        <style:list-level-properties text:min-label-width="10mm"/>
      </text:list-level-style-bullet>
    </text:list-style>
    <text:list-style style:name="id1-3-2-2-5-8-20">
      <text:list-level-style-bullet text:bullet-char="•" text:level="1">
        <style:list-level-properties text:min-label-width="10mm"/>
      </text:list-level-style-bullet>
    </text:list-style>
    <text:list-style style:name="id1-3-2-2-5-8-20-1">
      <text:list-level-style-bullet text:bullet-char="•" text:level="1">
        <style:list-level-properties text:min-label-width="10mm"/>
      </text:list-level-style-bullet>
    </text:list-style>
    <text:list-style style:name="id1-3-2-2-5-8-20-2">
      <text:list-level-style-bullet text:bullet-char="•" text:level="1">
        <style:list-level-properties text:min-label-width="10mm"/>
      </text:list-level-style-bullet>
    </text:list-style>
    <text:list-style style:name="id1-3-2-2-5-9-4">
      <text:list-level-style-bullet text:bullet-char="•" text:level="1">
        <style:list-level-properties text:min-label-width="10mm"/>
      </text:list-level-style-bullet>
    </text:list-style>
    <text:list-style style:name="id1-3-2-2-5-9-4-1">
      <text:list-level-style-bullet text:bullet-char="•" text:level="1">
        <style:list-level-properties text:min-label-width="10mm"/>
      </text:list-level-style-bullet>
    </text:list-style>
    <text:list-style style:name="id1-3-2-2-5-9-4-2">
      <text:list-level-style-bullet text:bullet-char="•" text:level="1">
        <style:list-level-properties text:min-label-width="10mm"/>
      </text:list-level-style-bullet>
    </text:list-style>
    <text:list-style style:name="id1-3-2-2-5-9-7">
      <text:list-level-style-bullet text:bullet-char="•" text:level="1">
        <style:list-level-properties text:min-label-width="10mm"/>
      </text:list-level-style-bullet>
    </text:list-style>
    <text:list-style style:name="id1-3-2-2-5-9-7-1">
      <text:list-level-style-bullet text:bullet-char="•" text:level="1">
        <style:list-level-properties text:min-label-width="10mm"/>
      </text:list-level-style-bullet>
    </text:list-style>
    <text:list-style style:name="id1-3-2-2-5-9-7-2">
      <text:list-level-style-bullet text:bullet-char="•" text:level="1">
        <style:list-level-properties text:min-label-width="10mm"/>
      </text:list-level-style-bullet>
    </text:list-style>
    <text:list-style style:name="id1-3-2-2-5-9-7-3">
      <text:list-level-style-bullet text:bullet-char="•" text:level="1">
        <style:list-level-properties text:min-label-width="10mm"/>
      </text:list-level-style-bullet>
    </text:list-style>
    <text:list-style style:name="id1-3-2-2-5-12-5">
      <text:list-level-style-bullet text:bullet-char="•" text:level="1">
        <style:list-level-properties text:min-label-width="10mm"/>
      </text:list-level-style-bullet>
    </text:list-style>
    <text:list-style style:name="id1-3-2-2-5-12-5-1">
      <text:list-level-style-bullet text:bullet-char="•" text:level="1">
        <style:list-level-properties text:min-label-width="10mm"/>
      </text:list-level-style-bullet>
    </text:list-style>
    <text:list-style style:name="id1-3-2-2-5-12-5-2">
      <text:list-level-style-bullet text:bullet-char="•" text:level="1">
        <style:list-level-properties text:min-label-width="10mm"/>
      </text:list-level-style-bullet>
    </text:list-style>
    <text:list-style style:name="id1-3-2-2-5-12-5-2-3">
      <text:list-level-style-bullet text:bullet-char="•" text:level="1">
        <style:list-level-properties text:min-label-width="10mm"/>
      </text:list-level-style-bullet>
    </text:list-style>
    <text:list-style style:name="id1-3-2-2-5-12-5-2-3-1">
      <text:list-level-style-bullet text:bullet-char="•" text:level="1">
        <style:list-level-properties text:min-label-width="10mm"/>
      </text:list-level-style-bullet>
    </text:list-style>
    <text:list-style style:name="id1-3-2-2-5-12-5-2-3-2">
      <text:list-level-style-bullet text:bullet-char="•" text:level="1">
        <style:list-level-properties text:min-label-width="10mm"/>
      </text:list-level-style-bullet>
    </text:list-style>
    <text:list-style style:name="id1-3-2-2-5-13-3">
      <text:list-level-style-bullet text:bullet-char="•" text:level="1">
        <style:list-level-properties text:min-label-width="10mm"/>
      </text:list-level-style-bullet>
    </text:list-style>
    <text:list-style style:name="id1-3-2-2-5-13-3-1">
      <text:list-level-style-bullet text:bullet-char="•" text:level="1">
        <style:list-level-properties text:min-label-width="10mm"/>
      </text:list-level-style-bullet>
    </text:list-style>
    <text:list-style style:name="id1-3-2-2-5-13-3-2">
      <text:list-level-style-bullet text:bullet-char="•" text:level="1">
        <style:list-level-properties text:min-label-width="10mm"/>
      </text:list-level-style-bullet>
    </text:list-style>
    <text:list-style style:name="id1-3-2-2-5-13-3-3">
      <text:list-level-style-bullet text:bullet-char="•" text:level="1">
        <style:list-level-properties text:min-label-width="10mm"/>
      </text:list-level-style-bullet>
    </text:list-style>
    <text:list-style style:name="id1-3-2-2-5-13-3-4">
      <text:list-level-style-bullet text:bullet-char="•" text:level="1">
        <style:list-level-properties text:min-label-width="10mm"/>
      </text:list-level-style-bullet>
    </text:list-style>
    <text:list-style style:name="id1-3-2-2-5-13-3-5">
      <text:list-level-style-bullet text:bullet-char="•" text:level="1">
        <style:list-level-properties text:min-label-width="10mm"/>
      </text:list-level-style-bullet>
    </text:list-style>
    <text:list-style style:name="id1-3-2-2-5-14-4">
      <text:list-level-style-bullet text:bullet-char="•" text:level="1">
        <style:list-level-properties text:min-label-width="10mm"/>
      </text:list-level-style-bullet>
    </text:list-style>
    <text:list-style style:name="id1-3-2-2-5-14-4-1">
      <text:list-level-style-bullet text:bullet-char="•" text:level="1">
        <style:list-level-properties text:min-label-width="10mm"/>
      </text:list-level-style-bullet>
    </text:list-style>
    <text:list-style style:name="id1-3-2-2-5-14-4-2">
      <text:list-level-style-bullet text:bullet-char="•" text:level="1">
        <style:list-level-properties text:min-label-width="10mm"/>
      </text:list-level-style-bullet>
    </text:list-style>
    <text:list-style style:name="id1-3-2-2-5-14-4-3">
      <text:list-level-style-bullet text:bullet-char="•" text:level="1">
        <style:list-level-properties text:min-label-width="10mm"/>
      </text:list-level-style-bullet>
    </text:list-style>
    <text:list-style style:name="id1-3-2-2-5-14-9">
      <text:list-level-style-bullet text:bullet-char="•" text:level="1">
        <style:list-level-properties text:min-label-width="10mm"/>
      </text:list-level-style-bullet>
    </text:list-style>
    <text:list-style style:name="id1-3-2-2-5-14-9-1">
      <text:list-level-style-bullet text:bullet-char="•" text:level="1">
        <style:list-level-properties text:min-label-width="10mm"/>
      </text:list-level-style-bullet>
    </text:list-style>
    <text:list-style style:name="id1-3-2-2-5-14-9-2">
      <text:list-level-style-bullet text:bullet-char="•" text:level="1">
        <style:list-level-properties text:min-label-width="10mm"/>
      </text:list-level-style-bullet>
    </text:list-style>
    <text:list-style style:name="id1-3-2-2-5-14-9-3">
      <text:list-level-style-bullet text:bullet-char="•" text:level="1">
        <style:list-level-properties text:min-label-width="10mm"/>
      </text:list-level-style-bullet>
    </text:list-style>
    <text:list-style style:name="id1-3-2-2-5-14-9-4">
      <text:list-level-style-bullet text:bullet-char="•" text:level="1">
        <style:list-level-properties text:min-label-width="10mm"/>
      </text:list-level-style-bullet>
    </text:list-style>
    <text:list-style style:name="id1-3-2-2-5-14-9-5">
      <text:list-level-style-bullet text:bullet-char="•" text:level="1">
        <style:list-level-properties text:min-label-width="10mm"/>
      </text:list-level-style-bullet>
    </text:list-style>
    <text:list-style style:name="id1-3-2-2-5-14-9-6">
      <text:list-level-style-bullet text:bullet-char="•" text:level="1">
        <style:list-level-properties text:min-label-width="10mm"/>
      </text:list-level-style-bullet>
    </text:list-style>
    <text:list-style style:name="id1-3-2-2-5-14-13">
      <text:list-level-style-bullet text:bullet-char="•" text:level="1">
        <style:list-level-properties text:min-label-width="10mm"/>
      </text:list-level-style-bullet>
    </text:list-style>
    <text:list-style style:name="id1-3-2-2-5-14-13-1">
      <text:list-level-style-bullet text:bullet-char="•" text:level="1">
        <style:list-level-properties text:min-label-width="10mm"/>
      </text:list-level-style-bullet>
    </text:list-style>
    <text:list-style style:name="id1-3-2-2-5-14-13-2">
      <text:list-level-style-bullet text:bullet-char="•" text:level="1">
        <style:list-level-properties text:min-label-width="10mm"/>
      </text:list-level-style-bullet>
    </text:list-style>
    <text:list-style style:name="id1-3-2-2-5-14-13-3">
      <text:list-level-style-bullet text:bullet-char="•" text:level="1">
        <style:list-level-properties text:min-label-width="10mm"/>
      </text:list-level-style-bullet>
    </text:list-style>
    <text:list-style style:name="id1-3-2-2-5-14-17">
      <text:list-level-style-bullet text:bullet-char="•" text:level="1">
        <style:list-level-properties text:min-label-width="10mm"/>
      </text:list-level-style-bullet>
    </text:list-style>
    <text:list-style style:name="id1-3-2-2-5-14-17-1">
      <text:list-level-style-bullet text:bullet-char="•" text:level="1">
        <style:list-level-properties text:min-label-width="10mm"/>
      </text:list-level-style-bullet>
    </text:list-style>
    <text:list-style style:name="id1-3-2-2-5-14-17-2">
      <text:list-level-style-bullet text:bullet-char="•" text:level="1">
        <style:list-level-properties text:min-label-width="10mm"/>
      </text:list-level-style-bullet>
    </text:list-style>
    <text:list-style style:name="id1-3-2-2-7-2-6">
      <text:list-level-style-bullet text:bullet-char="•" text:level="1">
        <style:list-level-properties text:min-label-width="10mm"/>
      </text:list-level-style-bullet>
    </text:list-style>
    <text:list-style style:name="id1-3-2-2-7-2-6-1">
      <text:list-level-style-bullet text:bullet-char="•" text:level="1">
        <style:list-level-properties text:min-label-width="10mm"/>
      </text:list-level-style-bullet>
    </text:list-style>
    <text:list-style style:name="id1-3-2-2-7-2-6-2">
      <text:list-level-style-bullet text:bullet-char="•" text:level="1">
        <style:list-level-properties text:min-label-width="10mm"/>
      </text:list-level-style-bullet>
    </text:list-style>
  </office:automatic-styles>
  <office:body>
    <office:text>
      <text:p text:style-name="new_page_staatscourant"/>
      <text:p text:style-name="single-kop-titel">Beleidsregels Bijzondere Bijstand Dalfsen 2026</text:p>
      <text:section text:name="regeling_id1-3-2" text:style-name="regeling">
        <text:section text:name="aanhef_id1-3-2-1" text:style-name="aanhef">
          <text:section text:name="preambule_id1-3-2-1-1" text:style-name="preambule">
            <text:p text:style-name="al"/>
            <text:p text:style-name="al">De overheid heeft de regels voor bijstand aangepast. Dit heet de <text:span text:style-name="nadrukvet">Participatiewet in Balans.</text:span></text:p>
            <text:p text:style-name="al">Ook is er een plan gemaakt: het beleidsplan Financiële <text:span text:style-name="nadrukvet">Bestaanszekerheid 2025–2029.</text:span></text:p>
            <text:p text:style-name="al">De doelen zijn:</text:p>
            <text:list text:style-name="id1-3-2-1-1-5">
              <text:list-item text:style-override="id1-3-2-1-1-5-1">
                <text:number>•</text:number>
                <text:p text:style-name="al">Mensen <text:span text:style-name="nadrukvet">meer laten meedoen</text:span> in de samenleving (participatie).</text:p>
              </text:list-item>
              <text:list-item text:style-override="id1-3-2-1-1-5-2">
                <text:number>•</text:number>
                <text:p text:style-name="al">Mensen <text:span text:style-name="nadrukvet">helpen om zelfredzamer te worden</text:span> (meer zelf kunnen doen).</text:p>
              </text:list-item>
              <text:list-item text:style-override="id1-3-2-1-1-5-3">
                <text:number>•</text:number>
                <text:p text:style-name="al">De hulp (zoals bijzondere bijstand) moet <text:span text:style-name="nadrukvet">terechtkomen bij mensen die het echt nodig hebben.</text:span></text:p>
              </text:list-item>
              <text:list-item text:style-override="id1-3-2-1-1-5-4">
                <text:number>•</text:number>
                <text:p text:style-name="al">De gemeente moet <text:span text:style-name="nadrukvet">maatwerk</text:span> leveren: dus kijken naar wat iemand persoonlijk nodig heeft.</text:p>
              </text:list-item>
            </text:list>
            <text:p text:style-name="al">Zo wil de overheid zorgen dat iedereen een <text:span text:style-name="nadrukvet">zeker en voldoende inkomen</text:span> heeft én kan meedoen in de maatschappij</text:p>
            <text:p text:style-name="al"/>
            <text:p text:style-name="al">Iedere aanvraag voor bijzondere bijstand is <text:span text:style-name="nadrukvet">persoonlijk</text:span>. Toch wil de gemeente zorgen voor <text:span text:style-name="nadrukvet">gelijke behandeling</text:span> van mensen in <text:span text:style-name="nadrukvet">gelijke situaties</text:span>. Daarom zijn er beleidsregels</text:p>
            <text:p text:style-name="al">gemaakt. Deze regels zorgen voor:</text:p>
            <text:list text:style-name="id1-3-2-1-1-10">
              <text:list-item text:style-override="id1-3-2-1-1-10-1">
                <text:number>•</text:number>
                <text:p text:style-name="al">
                <text:span text:style-name="nadrukvet">Rechtsgelijkheid:</text:span> iedereen wordt eerlijk behandeld.</text:p>
              </text:list-item>
              <text:list-item text:style-override="id1-3-2-1-1-10-2">
                <text:number>•</text:number>
                <text:p text:style-name="al">
                <text:span text:style-name="nadrukvet">Rechtszekerheid:</text:span> U weet waar U aan toe bent.</text:p>
              </text:list-item>
              <text:list-item text:style-override="id1-3-2-1-1-10-3">
                <text:number>•</text:number>
                <text:p text:style-name="al">
                <text:span text:style-name="nadrukvet">Eenzelfde aanpak</text:span> bij vergelijkbare aanvragen.</text:p>
              </text:list-item>
            </text:list>
            <text:p text:style-name="al"/>
            <text:p text:style-name="al">Tegelijk blijft er ruimte voor <text:span text:style-name="nadrukvet">maatwerk</text:span>. De gemeente kijkt dus nog steeds naar jouw persoonlijke situatie.</text:p>
            <text:p text:style-name="al"/>
            <text:p text:style-name="al">
            <text:span text:style-name="nadrukvet">Wat wordt er van u verwacht?</text:span>
          </text:p>
            <text:list text:style-name="id1-3-2-1-1-15">
              <text:list-item text:style-override="id1-3-2-1-1-15-1">
                <text:number>•</text:number>
                <text:p text:style-name="al">U moet <text:span text:style-name="nadrukvet">zelf op tijd een aanvraag doen</text:span>, dus <text:span text:style-name="nadrukvet">voordat u de kosten maakt</text:span>.</text:p>
              </text:list-item>
              <text:list-item text:style-override="id1-3-2-1-1-15-2">
                <text:number>•</text:number>
                <text:p text:style-name="al">Zo kan de gemeente beter beoordelen of de kosten echt nodig zijn.</text:p>
              </text:list-item>
              <text:list-item text:style-override="id1-3-2-1-1-15-3">
                <text:number>•</text:number>
                <text:p text:style-name="al">Dit vraagt een <text:span text:style-name="nadrukvet">actieve houding</text:span> van u als aanvrager.</text:p>
              </text:list-item>
            </text:list>
            <text:p text:style-name="al"/>
            <text:p text:style-name="al">De regels voor <text:span text:style-name="nadrukvet">bijzondere bijstand</text:span> staan in <text:span text:style-name="nadrukvet">artikel 35 van de Participatiewet (PW).</text:span></text:p>
            <text:p text:style-name="al">Maar hoe die regels precies worden toegepast, bepaalt de <text:span text:style-name="nadrukvet">gemeente zelf</text:span>.</text:p>
            <text:p text:style-name="al"/>
            <text:p text:style-name="al"/>
            <text:p text:style-name="al">Het <text:span text:style-name="nadrukvet">college van Burgemeester en Wethouders</text:span> beslist over:</text:p>
            <text:list text:style-name="id1-3-2-1-1-22">
              <text:list-item text:style-override="id1-3-2-1-1-22-1">
                <text:number>•</text:number>
                <text:p text:style-name="al">Hoeveel iemand <text:span text:style-name="nadrukvet">zelf moet betalen</text:span> (draagkracht).</text:p>
              </text:list-item>
              <text:list-item text:style-override="id1-3-2-1-1-22-2">
                <text:number>•</text:number>
                <text:p text:style-name="al">Hoe lang die eigen bijdrage geldt (draagkrachtperiode).</text:p>
              </text:list-item>
              <text:list-item text:style-override="id1-3-2-1-1-22-3">
                <text:number>•</text:number>
                <text:p text:style-name="al">Hoe de gemeente de <text:span text:style-name="nadrukvet">bijzondere bijstand uitvoert</text:span>.</text:p>
              </text:list-item>
            </text:list>
            <text:p text:style-name="al"/>
            <text:p text:style-name="al">De gemeente heeft daar <text:span text:style-name="nadrukvet">beleidsvrijheid </text:span>in. Dat betekent dat ze zelf keuzes mogen maken, binnen de landelijke wet.</text:p>
            <text:p text:style-name="al">In deze beleidsregels (verdeeld in <text:span text:style-name="nadrukvet">6 hoofdstukken</text:span>) legt het college uit <text:span text:style-name="nadrukvet">hoe zij die keuzes maakt.</text:span></text:p>
            <text:p text:style-name="al"/>
          </text:section>
        </text:section>
        <text:section text:name="regeling-tekst_id1-3-2-2" text:style-name="regeling-tekst">
          <text:section text:name="hoofdstuk_id1-3-2-2-1" text:style-name="hoofdstuk">
            <text:p text:style-name="hoofdstuk_kop"><text:span text:style-name="label"/> <text:span text:style-name="nr"/>  INHOUD</text:p>
            <text:section text:name="artikel_id1-3-2-2-1-2" text:style-name="artikel">
              <text:p text:style-name="artikel_kop_titel"><text:span text:style-name="artikel_kop_label"/> <text:span text:style-name="artikel_kop_nr"/> </text:p>
              <text:p text:style-name="al">
              <text:span text:style-name="nadrukvet">1.</text:span>
              <text:span text:style-name="nadrukvet">Algemeen</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pagina </text:span>
              <text:span text:style-name="nadrukvet">4</text:span>
            </text:p>
              <text:p text:style-name="al">a. Het recht op bijzondere bijstand pagina 4</text:p>
              <text:p text:style-name="al">b. Wanneer bijzondere bijstand pagina 4</text:p>
              <text:p text:style-name="al">c. Voorliggende voorzieningen pagina 4</text:p>
              <text:p text:style-name="al">d. Niet-noodzakelijke kosten pagina 4</text:p>
              <text:p text:style-name="al">e. Vermogensvrijlating pagina 5</text:p>
              <text:p text:style-name="al">f. Draagkracht pagina 5 </text:p>
              <text:p text:style-name="al">g. Geldlening pagina 6</text:p>
              <text:p text:style-name="al">h. Drempelbedrag pagina 6</text:p>
              <text:p text:style-name="al">i. Individualiseringsprincipe pagina 6</text:p>
              <text:p text:style-name="al">j. Gebruik Nibud-gids voor bepalen hoogte van de bijstand pagina 7</text:p>
              <text:p text:style-name="al">k. Bestedingsverplichting pagina 7</text:p>
              <text:p text:style-name="al">l. Toelichting bijzondere bijstand pagina 7</text:p>
              <text:p text:style-name="al"/>
              <text:p text:style-name="al">
              <text:span text:style-name="nadrukvet">2.</text:span>
              <text:span text:style-name="nadrukvet">Aanvraag </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pagina </text:span>
              <text:span text:style-name="nadrukvet">7</text:span>
            </text:p>
              <text:p text:style-name="al">a. Te verstrekken informatie pagina 7</text:p>
              <text:p text:style-name="al">b. Moment indiening aanvraag pagina 7</text:p>
              <text:p text:style-name="al">c. In aanmerking te nemen inkomen pagina 8 </text:p>
              <text:p text:style-name="al">d. In aanmerking te nemen vermogen pagina 8</text:p>
              <text:p text:style-name="al"/>
              <text:p text:style-name="al">
              <text:span text:style-name="nadrukvet">3. Regelingen gemeente Dalfsen </text:span>
              <text:span text:style-name="nadrukvet"/>
              <text:span text:style-name="nadrukvet"/>
              <text:span text:style-name="nadrukvet"/>
              <text:span text:style-name="nadrukvet"/>
              <text:span text:style-name="nadrukvet"/>
              <text:span text:style-name="nadrukvet">pagina </text:span>
              <text:span text:style-name="nadrukvet">9</text:span>
            </text:p>
              <text:p text:style-name="al"/>
              <text:p text:style-name="al">
              <text:span text:style-name="nadrukvet">4. Toelichting aanvragen, richtlijnen </text:span>
              <text:span text:style-name="nadrukvet"/>
              <text:span text:style-name="nadrukvet"/>
              <text:span text:style-name="nadrukvet"/>
              <text:span text:style-name="nadrukvet"/>
              <text:span text:style-name="nadrukvet">pagina </text:span>
              <text:span text:style-name="nadrukvet">10</text:span>
            </text:p>
              <text:p text:style-name="al">a. Kosten van levensonderhoud van 18- tot 21-jarigen; pagina 12</text:p>
              <text:p text:style-name="al">b. Beschermingsbewind, mentorschap of onder curatelestelling pagina 12</text:p>
              <text:p text:style-name="al">c. Medische- en Tandheelkundige kosten pagina 13</text:p>
              <text:p text:style-name="al">d. Reiskosten en parkeerkosten pagina 14</text:p>
              <text:p text:style-name="al">e. Huur pagina 15</text:p>
              <text:p text:style-name="al">f. Woonkostentoeslag pagina 15</text:p>
              <text:p text:style-name="al">g. Toeslagen pagina 16</text:p>
              <text:p text:style-name="al">h. Sociale Medische Indicatie pagina 16</text:p>
              <text:p text:style-name="al">i. Voor- en vroegschoolse educatie pagina 16</text:p>
              <text:p text:style-name="al">j. Rechtshulp pagina 17</text:p>
              <text:p text:style-name="al">k. Krediethypotheek pagina 17</text:p>
              <text:p text:style-name="al">l. Uitvaartkosten pagina 17</text:p>
              <text:p text:style-name="al">m. Zwemveiligheid pagina 18</text:p>
              <text:p text:style-name="al"/>
              <text:p text:style-name="al">
              <text:span text:style-name="nadrukvet">5. Slotbepaling</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pagina 1</text:span>
              <text:span text:style-name="nadrukvet">8</text:span>
            </text:p>
              <text:p text:style-name="al">
              <text:span text:style-name="nadrukvet">6. Hardheidsclausule </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pagina 1</text:span>
              <text:span text:style-name="nadrukvet">8</text:span>
            </text:p>
              <text:p text:style-name="al"/>
              <text:p text:style-name="al"/>
            </text:section>
            <text:p text:style-name="hoofdstuk_bottom"/>
          </text:section>
          <text:section text:name="hoofdstuk_id1-3-2-2-2" text:style-name="hoofdstuk">
            <text:p text:style-name="hoofdstuk_kop"><text:span text:style-name="label"/> <text:span text:style-name="nr">1.</text:span> Algemeen</text:p>
            <text:section text:name="artikel_id1-3-2-2-2-2" text:style-name="artikel">
              <text:p text:style-name="artikel_kop_titel"><text:span text:style-name="artikel_kop_label"/> <text:span text:style-name="artikel_kop_nr">a.</text:span> Het recht op bijzondere bijstand</text:p>
              <text:p text:style-name="al">
              <text:span text:style-name="nadrukvet">Artikel 35 van de Participatiewet (PW)</text:span> zegt dat mensen recht hebben op <text:span text:style-name="nadrukvet">bijzondere bijstand. </text:span>Bijzondere bijstand is geld van de gemeente om <text:span text:style-name="nadrukvet">extra of speciale kosten</text:span> te betalen.</text:p>
              <text:p text:style-name="al">U kunt deze hulp krijgen als:</text:p>
              <text:list text:style-name="id1-3-2-2-2-2-4">
                <text:list-item text:style-override="id1-3-2-2-2-2-4-1">
                  <text:number>•</text:number>
                  <text:p text:style-name="al">U <text:span text:style-name="nadrukvet">niet genoeg geld of spaargeld</text:span> hebt om de kosten zelf te betalen,</text:p>
                </text:list-item>
                <text:list-item text:style-override="id1-3-2-2-2-2-4-2">
                  <text:number>•</text:number>
                  <text:p text:style-name="al">De kosten <text:span text:style-name="nadrukvet">echt nodig</text:span> zijn,</text:p>
                </text:list-item>
                <text:list-item text:style-override="id1-3-2-2-2-2-4-3">
                  <text:number>•</text:number>
                  <text:p text:style-name="al">U de kosten <text:span text:style-name="nadrukvet">niet had kunnen verwachten</text:span>,</text:p>
                </text:list-item>
                <text:list-item text:style-override="id1-3-2-2-2-2-4-4">
                  <text:number>•</text:number>
                  <text:p text:style-name="al">En u kunt <text:span text:style-name="nadrukvet">bewijzen</text:span> dat u deze kosten hebt.</text:p>
                </text:list-item>
              </text:list>
              <text:p text:style-name="al"/>
            </text:section>
            <text:section text:name="artikel_id1-3-2-2-2-3" text:style-name="artikel">
              <text:p text:style-name="artikel_kop_titel"><text:span text:style-name="artikel_kop_label"/> <text:span text:style-name="artikel_kop_nr">b.</text:span> Wanneer kun u bijzondere bijstand krijgen?</text:p>
              <text:p text:style-name="al">De gemeente kijkt stap voor stap naar de volgende vragen. Pas als u op alle vragen het juiste antwoord geeft, kunt u bijzondere bijstand krijgen:</text:p>
              <text:list text:style-name="id1-3-2-2-2-3-3">
                <text:list-item text:style-override="id1-3-2-2-2-3-3-1">
                  <text:number>1.</text:number>
                  <text:p text:style-name="al">
                  <text:span text:style-name="nadrukvet">Zijn er kosten?</text:span> → Is er iets waarvoor u moet betalen?</text:p>
                </text:list-item>
                <text:list-item text:style-override="id1-3-2-2-2-3-3-2">
                  <text:number>2.</text:number>
                  <text:p text:style-name="al">
                  <text:span text:style-name="nadrukvet">Zijn deze kosten echt nodig in jouw situatie?</text:span> → Kunt u uitleggen waarom u deze kosten móét maken?</text:p>
                </text:list-item>
                <text:list-item text:style-override="id1-3-2-2-2-3-3-3">
                  <text:number>3.</text:number>
                  <text:p text:style-name="al">
                  <text:span text:style-name="nadrukvet">Zijn de kosten bijzonder en persoonlijk?</text:span> → Gaat het om iets dat speciaal met uw situatie te maken heeft?</text:p>
                </text:list-item>
                <text:list-item text:style-override="id1-3-2-2-2-3-3-4">
                  <text:number>4.</text:number>
                  <text:p text:style-name="al">
                  <text:span text:style-name="nadrukvet">Kunt u de kosten zelf betalen met u inkomen of spaargeld?</text:span> → Als het antwoord <text:span text:style-name="nadrukvet">nee</text:span> is, dan kunt u <text:span text:style-name="nadrukvet">bijzondere bijstand</text:span> krijgen.</text:p>
                </text:list-item>
              </text:list>
              <text:p text:style-name="al"/>
            </text:section>
            <text:section text:name="artikel_id1-3-2-2-2-4" text:style-name="artikel">
              <text:p text:style-name="artikel_kop_titel"><text:span text:style-name="artikel_kop_label"/> <text:span text:style-name="artikel_kop_nr">c.</text:span> Voorliggende voorzieningen</text:p>
              <text:p text:style-name="al">
              <text:span text:style-name="nadrukvet">Wat staat er in artikel 15, lid 1 van de Participatiewet?</text:span>
            </text:p>
              <text:p text:style-name="al">U heeft <text:span text:style-name="nadrukvet">geen recht op bijstand</text:span> als er al een <text:span text:style-name="nadrukvet">andere regeling of voorziening</text:span> is die u kunnen helpen. Die andere hulp moet:</text:p>
              <text:list text:style-name="id1-3-2-2-2-4-4">
                <text:list-item text:style-override="id1-3-2-2-2-4-4-1">
                  <text:number>•</text:number>
                  <text:p text:style-name="al">
                  <text:span text:style-name="nadrukvet">passen bij uw situatie</text:span>,</text:p>
                </text:list-item>
                <text:list-item text:style-override="id1-3-2-2-2-4-4-2">
                  <text:number>•</text:number>
                  <text:p text:style-name="al">en <text:span text:style-name="nadrukvet">genoeg zijn om u te helpen</text:span>.</text:p>
                </text:list-item>
              </text:list>
              <text:p text:style-name="al">Ook krijgt u <text:span text:style-name="nadrukvet">geen bijstand</text:span> voor kosten die in die andere regeling <text:span text:style-name="nadrukvet">niet nodig worden gevonden.</text:span></text:p>
              <text:p text:style-name="al"/>
            </text:section>
            <text:section text:name="artikel_id1-3-2-2-2-5" text:style-name="artikel">
              <text:p text:style-name="artikel_kop_titel"><text:span text:style-name="artikel_kop_label"/> <text:span text:style-name="artikel_kop_nr">d.</text:span> Niet-noodzakelijke kosten</text:p>
              <text:p text:style-name="al">
              <text:span text:style-name="nadrukvet">Wat zijn géén noodzakelijke kosten volgens de Participatiewet?</text:span>
            </text:p>
              <text:p text:style-name="al">Sommige kosten worden <text:span text:style-name="nadrukvet">niet </text:span>gezien als <text:span text:style-name="nadrukvet">noodzakelijk</text:span>. U krijgt daar dus <text:span text:style-name="nadrukvet">geen bijstand</text:span> voor. Het gaat om de volgende kosten:</text:p>
              <text:list text:style-name="id1-3-2-2-2-5-4">
                <text:list-item text:style-override="id1-3-2-2-2-5-4-1">
                  <text:number>•</text:number>
                  <text:p text:style-name="al">
                  <text:span text:style-name="nadrukvet">Alimentatie</text:span> die u moet betalen aan een ex-partner of kind.</text:p>
                </text:list-item>
                <text:list-item text:style-override="id1-3-2-2-2-5-4-2">
                  <text:number>•</text:number>
                  <text:p text:style-name="al">
                  <text:span text:style-name="nadrukvet">Boetes,</text:span> bijvoorbeeld van de politie of overheid.</text:p>
                </text:list-item>
                <text:list-item text:style-override="id1-3-2-2-2-5-4-3">
                  <text:number>•</text:number>
                  <text:p text:style-name="al">
                  <text:span text:style-name="nadrukvet">Schade</text:span> die u heeft veroorzaakt of zelf heeft geleden.</text:p>
                </text:list-item>
                <text:list-item text:style-override="id1-3-2-2-2-5-4-4">
                  <text:number>•</text:number>
                  <text:p text:style-name="al">
                  <text:span text:style-name="nadrukvet">Vrijwillige premies</text:span> voor een verzekering van de overheid (die u niet verplicht hoeft te betalen).</text:p>
                </text:list-item>
                <text:list-item text:style-override="id1-3-2-2-2-5-4-5">
                  <text:number>•</text:number>
                  <text:p text:style-name="al">
                  <text:span text:style-name="nadrukvet">Medische behandelingen</text:span> die vallen onder <text:span text:style-name="nadrukvet">ontwikkelingsgeneeskunde</text:span> (bijvoorbeeld experimentele zorg), of als de behandeling <text:span text:style-name="nadrukvet">buiten Nederland</text:span> plaatsvindt.</text:p>
                </text:list-item>
              </text:list>
              <text:p text:style-name="al"/>
            </text:section>
            <text:section text:name="artikel_id1-3-2-2-2-6" text:style-name="artikel">
              <text:p text:style-name="artikel_kop_titel"><text:span text:style-name="artikel_kop_label"/> <text:span text:style-name="artikel_kop_nr">e.</text:span> Vermogensvrijlating</text:p>
              <text:p text:style-name="al">
              <text:span text:style-name="nadrukvet">Hoe zit het met spaargeld (vermogen) bij bijzondere bijstand?</text:span>
            </text:p>
              <text:p text:style-name="al">Als u bijzondere bijstand aanvraagt, kijkt de gemeente ook naar uw <text:span text:style-name="nadrukvet">spaargeld en bezittingen.</text:span></text:p>
              <text:p text:style-name="al">De regels zijn hetzelfde als bij de <text:span text:style-name="nadrukvet">gewone bijstand</text:span>. Dat betekent:</text:p>
              <text:list text:style-name="id1-3-2-2-2-6-5">
                <text:list-item text:style-override="id1-3-2-2-2-6-5-1">
                  <text:number>•</text:number>
                  <text:p text:style-name="al">U mag een <text:span text:style-name="nadrukvet">klein bedrag aan spaargeld</text:span> houden.</text:p>
                </text:list-item>
                <text:list-item text:style-override="id1-3-2-2-2-6-5-2">
                  <text:number>•</text:number>
                  <text:p text:style-name="al">Heeft u <text:span text:style-name="nadrukvet">meer spaargeld dan toegestaan</text:span>? Dan moet u dat <text:span text:style-name="nadrukvet">eerst gebruiken</text:span> om uw kosten te betalen.</text:p>
                </text:list-item>
                <text:list-item text:style-override="id1-3-2-2-2-6-5-3">
                  <text:number>•</text:number>
                  <text:p text:style-name="al">Alleen als u <text:span text:style-name="nadrukvet">minder hebt dan de grens</text:span> in artikel 34 van de Participatiewet, kunt u bijzondere bijstand krijgen.</text:p>
                </text:list-item>
              </text:list>
              <text:p text:style-name="al">De exacte grensbedragen hangen af van uw situatie (bijvoorbeeld of u alleen woont of met een partner).</text:p>
              <text:p text:style-name="al">De gemeente kijkt naar uw <text:span text:style-name="nadrukvet">vermogen</text:span> als u bijzondere bijstand aanvraagt. Maar sommige dingen mag u houden zonder dat het invloed heeft op uw aanvraag. Dit heet <text:span text:style-name="nadrukvet">vermogensvrijlating</text:span>.</text:p>
              <text:p text:style-name="al">✅ <text:span text:style-name="nadrukvet">Wat mag u houden?</text:span></text:p>
              <text:list text:style-name="id1-3-2-2-2-6-9">
                <text:list-item text:style-override="id1-3-2-2-2-6-9-1">
                  <text:number>•</text:number>
                  <text:p text:style-name="al">
                  <text:span text:style-name="nadrukvet">Voertuigen, boten en aanhangwagens:</text:span>
                </text:p>
                </text:list-item>
                <text:list-item text:style-override="id1-3-2-2-2-6-9-2">
                  <text:number/>
                  <text:p text:style-name="al">U mag deze houden tot een <text:span text:style-name="nadrukvet">gezamenlijke waarde van € 2.500</text:span>. Dit geldt ook bij gewone bijstand.</text:p>
                </text:list-item>
                <text:list-item text:style-override="id1-3-2-2-2-6-9-3">
                  <text:number>•</text:number>
                  <text:p text:style-name="al">
                  <text:span text:style-name="nadrukvet">Uw eigen woning:</text:span>
                </text:p>
                </text:list-item>
                <text:list-item text:style-override="id1-3-2-2-2-6-9-4">
                  <text:number/>
                  <text:p text:style-name="al">Bij <text:span text:style-name="nadrukvet">bijzondere bijstand</text:span> telt de waarde van U woning <text:span text:style-name="nadrukvet">niet mee</text:span>, zolang U er <text:span text:style-name="nadrukvet">zelf in woont.</text:span></text:p>
                </text:list-item>
                <text:list-item text:style-override="id1-3-2-2-2-6-9-5">
                  <text:number/>
                  <text:p text:style-name="al">(Let op: dit is anders dan bij de algemene bijstand, waar de woning soms wél meetelt.)</text:p>
                </text:list-item>
              </text:list>
              <text:p text:style-name="al">❌ <text:span text:style-name="nadrukvet">Wat telt wél mee?</text:span></text:p>
              <text:list text:style-name="id1-3-2-2-2-6-11">
                <text:list-item text:style-override="id1-3-2-2-2-6-11-1">
                  <text:number>•</text:number>
                  <text:p text:style-name="al">Al het andere vermogen boven de grens uit <text:span text:style-name="nadrukvet">artikel 34 van de Participatiewet</text:span> telt mee.</text:p>
                </text:list-item>
                <text:list-item text:style-override="id1-3-2-2-2-6-11-2">
                  <text:number/>
                  <text:p text:style-name="al">Denk aan spaargeld, beleggingen of een tweede auto.</text:p>
                </text:list-item>
              </text:list>
              <text:p text:style-name="al"/>
            </text:section>
            <text:section text:name="artikel_id1-3-2-2-2-7" text:style-name="artikel">
              <text:p text:style-name="artikel_kop_titel"><text:span text:style-name="artikel_kop_label"/> <text:span text:style-name="artikel_kop_nr">f.</text:span> Draagkracht</text:p>
              <text:p text:style-name="al">
              <text:span text:style-name="nadrukvet">Wat is draagkracht bij bijzondere bijstand?</text:span>
            </text:p>
              <text:p text:style-name="al">
              <text:span text:style-name="nadrukvet">Draagkracht</text:span> betekent: hoeveel geld u <text:span text:style-name="nadrukvet">zelf kunt betalen</text:span> van de bijzondere kosten.</text:p>
              <text:p text:style-name="al">De gemeente kijkt naar uw <text:span text:style-name="nadrukvet">inkomen</text:span>. Als u <text:span text:style-name="nadrukvet">meer verdient dan 120% van de bijstandsnorm</text:span> (zonder vakantiegeld), dan moet u een <text:span text:style-name="nadrukvet">deel van dat extra inkomen zelf gebruiken.</text:span></text:p>
              <text:list text:style-name="id1-3-2-2-2-7-5">
                <text:list-item text:style-override="id1-3-2-2-2-7-5-1">
                  <text:number>•</text:number>
                  <text:p text:style-name="al">Van het extra inkomen boven die grens moet u <text:span text:style-name="nadrukvet">35% zelf betalen</text:span>.</text:p>
                </text:list-item>
                <text:list-item text:style-override="id1-3-2-2-2-7-5-2">
                  <text:number/>
                  <text:p text:style-name="al">Dit heet het <text:span text:style-name="nadrukvet">draagkrachtpercentage</text:span>.</text:p>
                </text:list-item>
              </text:list>
              <text:p text:style-name="al"/>
              <text:p text:style-name="al">
              <text:span text:style-name="nadrukvet">Voorbeeld:</text:span>
            </text:p>
              <text:p text:style-name="al">Stel, de bijstandsnorm is € 1.200,00</text:p>
              <text:p text:style-name="al">U verdient €1.400,00 → dat is € 200,00 meer dan 120%.</text:p>
              <text:p text:style-name="al">Dan moet u <text:span text:style-name="nadrukvet">35% van € 200,00 = € 70,00</text:span> zelf betalen.</text:p>
              <text:p text:style-name="al"/>
              <text:p text:style-name="al">
              <text:span text:style-name="nadrukvet">Berekenen draagkracht bij wisselende inkomsten</text:span>
            </text:p>
              <text:p text:style-name="al">Heeft u een inkomen dat elke maand anders is? Bijvoorbeeld omdat u per week of elke 4 weken betaald krijgt? Dan kijkt de gemeente naar uw inkomen van de afgelopen 3 maanden. Ze tellen al het inkomen van die 3 maanden bij elkaar op. Daarna delen ze dat bedrag door 3.</text:p>
              <text:p text:style-name="al">Zo weten ze wat uw gemiddelde maandinkomen is. </text:p>
              <text:p text:style-name="al"/>
            </text:section>
            <text:section text:name="artikel_id1-3-2-2-2-8" text:style-name="artikel">
              <text:p text:style-name="artikel_kop_titel"><text:span text:style-name="artikel_kop_label"/> <text:span text:style-name="artikel_kop_nr">g.</text:span> Geldlening</text:p>
              <text:p text:style-name="al">
              <text:span text:style-name="nadrukvet">Wanneer krijgt u bijstand als lening of borg?</text:span>
            </text:p>
              <text:p text:style-name="al">Soms geeft de gemeente <text:span text:style-name="nadrukvet">geen geld als gift</text:span>, maar als <text:span text:style-name="nadrukvet">lening</text:span> of <text:span text:style-name="nadrukvet">borg</text:span>. Dat gebeurt in de volgende situaties:</text:p>
              <text:list text:style-name="id1-3-2-2-2-8-4">
                <text:list-item text:style-override="id1-3-2-2-2-8-4-1">
                  <text:number>1.</text:number>
                  <text:p text:style-name="al">
                  <text:span text:style-name="nadrukvet">U krijgt binnenkort genoeg geld</text:span> → Bijvoorbeeld: U wacht op loon, toeslagen of een andere uitkering.</text:p>
                </text:list-item>
                <text:list-item text:style-override="id1-3-2-2-2-8-4-2">
                  <text:number>2.</text:number>
                  <text:p text:style-name="al">
                  <text:span text:style-name="nadrukvet">U heeft zelf fouten gemaakt</text:span> → Bijvoorbeeld: U hebt niet goed voor U geldzaken gezorgd.</text:p>
                </text:list-item>
                <text:list-item text:style-override="id1-3-2-2-2-8-4-3">
                  <text:number>3.</text:number>
                  <text:p text:style-name="al">
                  <text:span text:style-name="nadrukvet">U vraagt hulp voor een borgsom</text:span> → Bijvoorbeeld: U moet een waarborgsom betalen voor een huurwoning.</text:p>
                </text:list-item>
                <text:list-item text:style-override="id1-3-2-2-2-8-4-4">
                  <text:number>4.</text:number>
                  <text:p text:style-name="al">
                  <text:span text:style-name="nadrukvet">U heeft schulden</text:span> → De gemeente helpt u (deels) met het aflossen van die schulden.</text:p>
                </text:list-item>
              </text:list>
              <text:p text:style-name="al"/>
            </text:section>
            <text:section text:name="artikel_id1-3-2-2-2-9" text:style-name="artikel">
              <text:p text:style-name="artikel_kop_titel"><text:span text:style-name="artikel_kop_label"/> <text:span text:style-name="artikel_kop_nr">h.</text:span> Drempelbedrag</text:p>
              <text:p text:style-name="al">De gemeente mag soms een drempelbedrag gebruiken. Dat betekent dat u alleen bijzondere bijstand krijgt als uw kosten hoger zijn dan een bepaald bedrag.</text:p>
              <text:p text:style-name="al">
              <text:span text:style-name="nadrukvet">Maar:</text:span> Als u bijzondere bijstand aanvraagt (zoals bedoeld in artikel 35 van de Participatiewet), dan geldt dat drempelbedrag niet.</text:p>
              <text:p text:style-name="al">
              <text:span text:style-name="nadrukvet">Met andere woorden:</text:span> U kunt ook hulp krijgen voor lagere kosten, als het om bijzondere bijstand gaat.</text:p>
              <text:p text:style-name="al"/>
            </text:section>
            <text:section text:name="artikel_id1-3-2-2-2-10" text:style-name="artikel">
              <text:p text:style-name="artikel_kop_titel"><text:span text:style-name="artikel_kop_label"/> <text:span text:style-name="artikel_kop_nr">i.</text:span> Individualiseringsprincipe</text:p>
              <text:p text:style-name="al">Artikel 18 lid 1 PW: </text:p>
              <text:p text:style-name="al">De gemeente moet goed kijken naar iemands persoonlijke situatie voordat ze beslist over bijstand (geld om van te leven) en de regels die daarbij horen.</text:p>
              <text:p text:style-name="al">
              <text:span text:style-name="nadrukvet">Wat betekent dat precies?</text:span>
            </text:p>
              <text:p text:style-name="al">De gemeente kijkt naar:</text:p>
              <text:list text:style-name="id1-3-2-2-2-10-6">
                <text:list-item text:style-override="id1-3-2-2-2-10-6-1">
                  <text:number>•</text:number>
                  <text:p text:style-name="al">
                  <text:span text:style-name="nadrukvet">Wat iemand kan</text:span> (bijvoorbeeld: kan iemand werken of niet?)</text:p>
                </text:list-item>
                <text:list-item text:style-override="id1-3-2-2-2-10-6-2">
                  <text:number>•</text:number>
                  <text:p text:style-name="al">
                  <text:span text:style-name="nadrukvet">Wat iemand heeft</text:span> (zoals geld of spullen)</text:p>
                </text:list-item>
                <text:list-item text:style-override="id1-3-2-2-2-10-6-3">
                  <text:number>•</text:number>
                  <text:p text:style-name="al">
                  <text:span text:style-name="nadrukvet">Wat iemands situatie is</text:span> (bijvoorbeeld: is iemand ziek, zorgt hij of zij voor kinderen?)</text:p>
                </text:list-item>
              </text:list>
              <text:p text:style-name="al">Op basis daarvan beslist de gemeente:</text:p>
              <text:list text:style-name="id1-3-2-2-2-10-8">
                <text:list-item text:style-override="id1-3-2-2-2-10-8-1">
                  <text:number>•</text:number>
                  <text:p text:style-name="al">Hoeveel bijstand iemand krijgt</text:p>
                </text:list-item>
                <text:list-item text:style-override="id1-3-2-2-2-10-8-2">
                  <text:number>•</text:number>
                  <text:p text:style-name="al">Welke regels of verplichtingen daarbij horen</text:p>
                </text:list-item>
              </text:list>
              <text:p text:style-name="al">
              <text:span text:style-name="nadrukvet">Waarom is dit belangrijk?</text:span>
            </text:p>
              <text:p text:style-name="al">Iedereen is anders. Daarom moet de gemeente maatwerk leveren. Dat betekent: niet voor iedereen dezelfde regels, maar regels die passen bij de persoon.</text:p>
              <text:p text:style-name="al"/>
            </text:section>
            <text:section text:name="artikel_id1-3-2-2-2-11" text:style-name="artikel">
              <text:p text:style-name="artikel_kop_titel"><text:span text:style-name="artikel_kop_label"/> <text:span text:style-name="artikel_kop_nr">j.</text:span> Gebruik Nibud-gids voor bepalen hoogte van de bijstand</text:p>
              <text:p text:style-name="al">
              <text:span text:style-name="nadrukvet">Bijzondere bijstand voor spullen in huis of extra kosten</text:span>
            </text:p>
              <text:p text:style-name="al">Soms heeft u extra kosten die u niet zelf kunt betalen. Bijvoorbeeld als u:</text:p>
              <text:list text:style-name="id1-3-2-2-2-11-4">
                <text:list-item text:style-override="id1-3-2-2-2-11-4-1">
                  <text:number>•</text:number>
                  <text:p text:style-name="al">net bent verhuisd en meubels nodig hebt,</text:p>
                </text:list-item>
                <text:list-item text:style-override="id1-3-2-2-2-11-4-2">
                  <text:number>•</text:number>
                  <text:p text:style-name="al">spullen moet vervangen,</text:p>
                </text:list-item>
                <text:list-item text:style-override="id1-3-2-2-2-11-4-3">
                  <text:number>•</text:number>
                  <text:p text:style-name="al">of extra kosten hebt voor eten of verzorging.</text:p>
                </text:list-item>
              </text:list>
              <text:p text:style-name="al">Dan kunt u <text:span text:style-name="nadrukvet">bijzondere bijstand</text:span> aanvragen bij de gemeente.</text:p>
              <text:p text:style-name="al"/>
              <text:p text:style-name="al">
              <text:span text:style-name="nadrukvet">Hoe bepaalt de gemeente hoeveel u krijgt?</text:span>
            </text:p>
              <text:p text:style-name="al">De gemeente kijkt naar de Prijzengids van het Nibud. Daarin staan richtprijzen voor allerlei spullen, zoals meubels, kleding of huishoudelijke apparaten, <text:a xlink:href="https://winkel.nibud.nl/prijzengids" xlink:type="simple">Prijzengids 2024-2025 | Nibud Webwinkel</text:a>  </text:p>
              <text:p text:style-name="al">Voor <text:span text:style-name="nadrukvet">inrichtingskosten</text:span> (zoals meubels) gebruikt de gemeente meestal <text:span text:style-name="nadrukvet">50% van de prijs</text:span> uit die gids.</text:p>
              <text:p text:style-name="al">
              <text:span text:style-name="nadrukvet">Wat als iets niet in de prijzengids staat?</text:span>
            </text:p>
              <text:p text:style-name="al">Dan kijkt de gemeente naar wat de <text:span text:style-name="nadrukvet">goedkoopste, maar wel goede oplossing</text:span> is. Dat heet een <text:span text:style-name="nadrukvet">adequate voorziening</text:span>. U krijgt dus geen luxe spullen, maar iets dat goed genoeg is.</text:p>
              <text:p text:style-name="al"/>
            </text:section>
            <text:section text:name="artikel_id1-3-2-2-2-12" text:style-name="artikel">
              <text:p text:style-name="artikel_kop_titel"><text:span text:style-name="artikel_kop_label"/> <text:span text:style-name="artikel_kop_nr">k.</text:span> Bestedingsverplichting</text:p>
              <text:p text:style-name="al">Waarvoor is bijzondere bijstand bedoeld?</text:p>
              <text:p text:style-name="al">Als u bijzondere bijstand krijgt, moet u dat geld gebruiken voor het doel waarvoor u het heeft gekregen. Bijvoorbeeld: als u geld krijgt voor een koelkast, dan moet u dat ook echt aan een koelkast uitgeven.</text:p>
              <text:p text:style-name="al"/>
              <text:p text:style-name="al">Kan de gemeente controleren wat u met het geld doet?</text:p>
              <text:p text:style-name="al">Ja. De gemeente mag controleren of u het geld goed hebt besteed. Soms moet u bonnetjes of facturen laten zien. Zo weet de gemeente zeker dat u het geld gebruikt waarvoor het bedoeld is.</text:p>
            </text:section>
            <text:p text:style-name="hoofdstuk_bottom"/>
          </text:section>
          <text:section text:name="hoofdstuk_id1-3-2-2-3" text:style-name="hoofdstuk">
            <text:p text:style-name="hoofdstuk_kop"><text:span text:style-name="label"/> <text:span text:style-name="nr">2.</text:span> Aanvraag</text:p>
            <text:section text:name="artikel_id1-3-2-2-3-2" text:style-name="artikel">
              <text:p text:style-name="artikel_kop_titel"><text:span text:style-name="artikel_kop_label"/> <text:span text:style-name="artikel_kop_nr">a.</text:span> Welke informatie moet u geven bij een aanvraag voor bijzondere bijstand?</text:p>
              <text:p text:style-name="al">Als u bijzondere bijstand aanvraagt, moet u de gemeente de informatie geven die nodig is om te bepalen of u recht heeft op die hulp.</text:p>
              <text:p text:style-name="al">De gemeente vraagt bijvoorbeeld om:</text:p>
              <text:list text:style-name="id1-3-2-2-3-2-4">
                <text:list-item text:style-override="id1-3-2-2-3-2-4-1">
                  <text:number>•</text:number>
                  <text:p text:style-name="al">Een <text:span text:style-name="nadrukvet">geldig identiteitsbewijs</text:span> (zoals een paspoort of ID-kaart)</text:p>
                </text:list-item>
                <text:list-item text:style-override="id1-3-2-2-3-2-4-2">
                  <text:number>•</text:number>
                  <text:p text:style-name="al">
                  <text:span text:style-name="nadrukvet">Bewijs van uw inkomen en vermogen</text:span> (zoals loonstroken of bankafschriften)</text:p>
                </text:list-item>
                <text:list-item text:style-override="id1-3-2-2-3-2-4-3">
                  <text:number>•</text:number>
                  <text:p text:style-name="al">
                  <text:span text:style-name="nadrukvet">Bewijs van de kosten</text:span> waarvoor u bijstand aanvraagt (zoals een offerte of rekening)</text:p>
                </text:list-item>
                <text:list-item text:style-override="id1-3-2-2-3-2-4-4">
                  <text:number>•</text:number>
                  <text:p text:style-name="al">Andere documenten die belangrijk kunnen zijn voor jouw aanvraag</text:p>
                </text:list-item>
              </text:list>
              <text:p text:style-name="al">De gemeente bepaalt welke gegevens precies nodig zijn. In het <text:span text:style-name="nadrukvet">verificatie- en validatiebeleid</text:span> staat daar meer over.</text:p>
              <text:p text:style-name="al"/>
            </text:section>
            <text:section text:name="artikel_id1-3-2-2-3-3" text:style-name="artikel">
              <text:p text:style-name="artikel_kop_titel"><text:span text:style-name="artikel_kop_label"/> <text:span text:style-name="artikel_kop_nr">b.</text:span> Wanneer moet U de aanvraag voor bijzondere bijstand indienen?</text:p>
              <text:list text:style-name="id1-3-2-2-3-3-2">
                <text:list-item text:style-override="id1-3-2-2-3-3-2-1">
                  <text:number>1.</text:number>
                  <text:p text:style-name="al">U moet de aanvraag binnen 4 weken doen nadat u de kosten hebt gemaakt.</text:p>
                </text:list-item>
                <text:list-item text:style-override="id1-3-2-2-3-3-2-2">
                  <text:number>2.</text:number>
                  <text:p text:style-name="al">Heeft u te maken met kosten die elke maand terugkomen (zoals een abonnement of medische kosten)? Dan kijkt de gemeente naar de maand waarin u de aanvraag hebt gedaan. U kunt dan bijzondere bijstand krijgen vanaf de 1e dag van die maand.</text:p>
                </text:list-item>
              </text:list>
              <text:p text:style-name="al"/>
            </text:section>
            <text:section text:name="artikel_id1-3-2-2-3-4" text:style-name="artikel">
              <text:p text:style-name="artikel_kop_titel"><text:span text:style-name="artikel_kop_label"/> <text:span text:style-name="artikel_kop_nr">c.</text:span> Welk inkomen telt mee bij bijzondere bijstand?</text:p>
              <text:list text:style-name="id1-3-2-2-3-4-2">
                <text:list-item text:style-override="id1-3-2-2-3-4-2-1">
                  <text:number>1.</text:number>
                  <text:p text:style-name="al">
                  <text:span text:style-name="nadrukvet">Sommige inkomsten tellen niet mee</text:span>
                </text:p>
                </text:list-item>
                <text:list-item text:style-override="id1-3-2-2-3-4-2-2">
                  <text:number/>
                  <text:p text:style-name="al">De gemeente kijkt naar uw inkomen, maar sommige bedragen mag u houden. Dat staat in artikel 31, lid 2 van de Participatiewet. Bijvoorbeeld: een kleine vergoeding voor vrijwilligerswerk telt vaak niet mee.</text:p>
                </text:list-item>
                <text:list-item text:style-override="id1-3-2-2-3-4-2-3">
                  <text:number>2.</text:number>
                  <text:p text:style-name="al">
                  <text:span text:style-name="nadrukvet">Buitengewone uitgaven worden afgetrokken</text:span>
                </text:p>
                </text:list-item>
                <text:list-item text:style-override="id1-3-2-2-3-4-2-4">
                  <text:number/>
                  <text:p text:style-name="al">Heeft u bijzondere kosten die u zelf moet betalen? Dan mag u die van uw inkomen aftrekken. Denk aan:</text:p>
                  <text:list text:style-name="id1-3-2-2-3-4-2-4-3">
                    <text:list-item text:style-override="id1-3-2-2-3-4-2-4-3-1">
                      <text:number>a.</text:number>
                      <text:p text:style-name="al">
                      <text:span text:style-name="nadrukvet">Alimentatie</text:span> of geld dat u moet betalen voor iemand anders</text:p>
                    </text:list-item>
                    <text:list-item text:style-override="id1-3-2-2-3-4-2-4-3-2">
                      <text:number>b.</text:number>
                      <text:p text:style-name="al">
                      <text:span text:style-name="nadrukvet">Pensioenvoorzieningen</text:span> die u zelf heeft geregeld (zoals in artikel 33 lid 5)</text:p>
                    </text:list-item>
                  </text:list>
                </text:list-item>
                <text:list-item text:style-override="id1-3-2-2-3-4-2-5">
                  <text:number>3.</text:number>
                  <text:p text:style-name="al">
                  <text:span text:style-name="nadrukvet">Geen draagkracht bij schuldsanering</text:span>
                </text:p>
                </text:list-item>
                <text:list-item text:style-override="id1-3-2-2-3-4-2-6">
                  <text:number/>
                  <text:p text:style-name="al">Zit u in de <text:span text:style-name="nadrukvet">WSNP</text:span> (Wet schuldsanering natuurlijke personen) of heeft u een <text:span text:style-name="nadrukvet">schuldregeling</text:span> via schuldhulpverlening? Dan gaat de gemeente ervan uit dat u <text:span text:style-name="nadrukvet">geen geld overhoudt</text:span> om zelf kosten te betalen.</text:p>
                </text:list-item>
                <text:list-item text:style-override="id1-3-2-2-3-4-2-7">
                  <text:number>4.</text:number>
                  <text:p text:style-name="al">
                  <text:span text:style-name="nadrukvet">Inkomen met beslag</text:span>
                </text:p>
                </text:list-item>
                <text:list-item text:style-override="id1-3-2-2-3-4-2-8">
                  <text:number/>
                  <text:p text:style-name="al">Als er <text:span text:style-name="nadrukvet">beslag ligt op uw inkomen</text:span> (bijvoorbeeld door schulden), dan kijkt de gemeente naar wat u <text:span text:style-name="nadrukvet">daadwerkelijk kunt uitgeven</text:span>. Dat heet het <text:span text:style-name="nadrukvet">besteedbaar inkomen</text:span>.</text:p>
                </text:list-item>
              </text:list>
              <text:p text:style-name="al"/>
            </text:section>
            <text:section text:name="artikel_id1-3-2-2-3-5" text:style-name="artikel">
              <text:p text:style-name="artikel_kop_titel"><text:span text:style-name="artikel_kop_label"/> <text:span text:style-name="artikel_kop_nr">d.</text:span> Welk vermogen telt mee bij bijzondere bijstand?</text:p>
              <text:list text:style-name="id1-3-2-2-3-5-2">
                <text:list-item text:style-override="id1-3-2-2-3-5-2-1">
                  <text:number>1.</text:number>
                  <text:p text:style-name="al">
                  <text:span text:style-name="nadrukvet">De gemeente kijkt naar uw vermogen zoals bij gewone bijstand</text:span>
                </text:p>
                </text:list-item>
                <text:list-item text:style-override="id1-3-2-2-3-5-2-2">
                  <text:number/>
                  <text:p text:style-name="al">Dit gebeurt volgens <text:span text:style-name="nadrukvet">artikel 34 lid 2 en 3 van de Participatiewet</text:span>. Vermogen is bijvoorbeeld spaargeld, een auto of een tweede huis.</text:p>
                </text:list-item>
                <text:list-item text:style-override="id1-3-2-2-3-5-2-3">
                  <text:number>2.</text:number>
                  <text:p text:style-name="al">
                  <text:span text:style-name="nadrukvet">Sommige dingen tellen niet mee als vermogen</text:span>
                </text:p>
                </text:list-item>
                <text:list-item text:style-override="id1-3-2-2-3-5-2-4">
                  <text:number/>
                  <text:p text:style-name="al">Uw <text:span text:style-name="nadrukvet">eigen huis</text:span> telt niet mee als u daar zelf woont.</text:p>
                </text:list-item>
                <text:list-item text:style-override="id1-3-2-2-3-5-2-5">
                  <text:number/>
                  <text:p text:style-name="al">Een <text:span text:style-name="nadrukvet">auto, boot of aanhanger</text:span> telt niet mee tot een waarde van <text:span text:style-name="nadrukvet">€2.500</text:span></text:p>
                </text:list-item>
                <text:list-item text:style-override="id1-3-2-2-3-5-2-6">
                  <text:number>3.</text:number>
                  <text:p text:style-name="al">
                  <text:span text:style-name="nadrukvet">Wanneer heeft u draagkracht uit vermogen?</text:span>
                </text:p>
                </text:list-item>
                <text:list-item text:style-override="id1-3-2-2-3-5-2-7">
                  <text:number/>
                  <text:p text:style-name="al">Als u <text:span text:style-name="nadrukvet">meer vermogen hebt dan is toegestaan</text:span>, dan moet u dat extra bedrag gebruiken om uw kosten zelf te betalen.</text:p>
                </text:list-item>
                <text:list-item text:style-override="id1-3-2-2-3-5-2-8">
                  <text:number/>
                  <text:p text:style-name="al">Als u <text:span text:style-name="nadrukvet">op een onverstandige manier uw geld hebt uitgegeven</text:span> (bijvoorbeeld luxe spullen gekocht terwijl u wist dat hulp nodig zou hebben), dan moet u de kosten <text:span text:style-name="nadrukvet">zelf betalen van wat er nog over is</text:span>.</text:p>
                </text:list-item>
                <text:list-item text:style-override="id1-3-2-2-3-5-2-9">
                  <text:number>4.</text:number>
                  <text:p text:style-name="al">
                  <text:span text:style-name="nadrukvet">Voor zelfstandigen gelden andere regels</text:span>
                </text:p>
                </text:list-item>
                <text:list-item text:style-override="id1-3-2-2-3-5-2-10">
                  <text:number/>
                  <text:p text:style-name="al">Als u zelfstandig ondernemer bent, gelden de regels uit het <text:span text:style-name="nadrukvet">Besluit bijstand zelfstandigen (</text:span><text:span text:style-name="nadrukvet">Bbz</text:span><text:span text:style-name="nadrukvet">)</text:span>.</text:p>
                </text:list-item>
              </text:list>
              <text:p text:style-name="al"/>
            </text:section>
            <text:p text:style-name="hoofdstuk_bottom"/>
          </text:section>
          <text:section text:name="hoofdstuk_id1-3-2-2-4" text:style-name="hoofdstuk">
            <text:p text:style-name="hoofdstuk_kop"><text:span text:style-name="label"/> <text:span text:style-name="nr">3.</text:span> Regelingen gemeente Dalfsen</text:p>
            <text:section text:name="artikel_id1-3-2-2-4-2" text:style-name="artikel">
              <text:p text:style-name="artikel_kop_titel"><text:span text:style-name="artikel_kop_label"/> <text:span text:style-name="artikel_kop_nr"/> </text:p>
              <text:section text:name="table_id1-3-2-2-4-2-2" text:style-name="table">
                <text:p text:style-name="table_top"/>
                <table:table table:style-name="tgroup">
                  <table:table-column table:style-name="id1-3-2-2-4-2-2-1-1"/>
                  <table:table-column table:style-name="id1-3-2-2-4-2-2-1-2"/>
                  <table:table-column table:style-name="id1-3-2-2-4-2-2-1-3"/>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Bedrag</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
                        <text:span text:style-name="nadrukvet">Kind regeling</text:span>
                      </text:p>
                      <text:p text:style-name="table_al">(per 12 maanden)</text:p>
                      <text:p text:style-name="table_al"/>
                      <text:p text:style-name="table_al">120% van de bijstandsnorm</text:p>
                    </table:table-cell>
                    <table:table-cell table:style-name="entry" table:number-rows-spanned="1" table:number-columns-spanned="1">
                      <text:p text:style-name="table_al">Leeftijd 0 t/m 11 jaar: € 350,00 per kind</text:p>
                      <text:p text:style-name="table_al">Leeftijd 12 t/m 17 jaar: € 450,00 per kind</text:p>
                      <text:p text:style-name="table_al">Besteden via webshop</text:p>
                    </table:table-cell>
                    <table:table-cell table:style-name="entry" table:number-rows-spanned="1" table:number-columns-spanned="1">
                      <text:p text:style-name="table_al">Als u voor meerdere kinderen een aanvraag doet, dan geldt <text:span text:style-name="nadrukvet">één gezamenlijke periode</text:span> voor allemaal.</text:p>
                      <text:p text:style-name="table_al">
                        <text:span text:style-name="nadrukvet">Kinderen moeten bij u wonen. </text:span>De kinderen moeten <text:span text:style-name="nadrukvet">op uw adres ingeschreven staan</text:span>.</text:p>
                      <text:p text:style-name="table_al">
                        <text:span text:style-name="nadrukvet">Geen recht bij pleegzorg of gezinshuis. </text:span>Als u een <text:span text:style-name="nadrukvet">pleegouder</text:span> bent of een <text:span text:style-name="nadrukvet">gezinshuis runt</text:span>, of als u <text:span text:style-name="nadrukvet">dagvergoedingen voor het kind ontvangt</text:span>, dan krijgt u meestal <text:span text:style-name="nadrukvet">geen </text:span><text:span text:style-name="nadrukvet">kindregeling</text:span>.</text:p>
                    </table:table-cell>
                  </table:table-row>
                  <table:table-row table:style-name="row">
                    <table:table-cell table:style-name="entry" table:number-rows-spanned="1" table:number-columns-spanned="1">
                      <text:p text:style-name="table_al">
                        <text:span text:style-name="nadrukvet">Zorgverzekering</text:span>
                      </text:p>
                      <text:p text:style-name="table_al">(per kalenderjaar)</text:p>
                      <text:p text:style-name="table_al"/>
                      <text:p text:style-name="table_al">120% van de bijstandsnorm</text:p>
                    </table:table-cell>
                    <table:table-cell table:style-name="entry" table:number-rows-spanned="1" table:number-columns-spanned="1">
                      <text:p text:style-name="table_al">Maximaal € 250,00 </text:p>
                    </table:table-cell>
                    <table:table-cell table:style-name="entry" table:number-rows-spanned="1" table:number-columns-spanned="1">
                      <text:p text:style-name="table_al">
                        <text:span text:style-name="nadrukvet">Uitsluiting</text:span>
                      </text:p>
                      <text:p text:style-name="table_al">Als u <text:span text:style-name="nadrukvet">studiefinanciering via de WTOS</text:span> (Wet tegemoetkoming onderwijsbijdrage en schoolkosten) ontvangt, dan heeft <text:span text:style-name="nadrukvet">geen recht op deze regeling</text:span>.</text:p>
                    </table:table-cell>
                  </table:table-row>
                  <table:table-row table:style-name="row">
                    <table:table-cell table:style-name="entry" table:number-rows-spanned="1" table:number-columns-spanned="1">
                      <text:p text:style-name="table_al">
                        <text:span text:style-name="nadrukvet">Maatschappelijke Participatie ouderen</text:span> (vanaf AOW leeftijd)</text:p>
                      <text:p text:style-name="table_al"/>
                      <text:p text:style-name="table_al">120% van de bijstandsnorm</text:p>
                    </table:table-cell>
                    <table:table-cell table:style-name="entry" table:number-rows-spanned="1" table:number-columns-spanned="1">
                      <text:p text:style-name="table_al">35% van de geldende norm</text:p>
                    </table:table-cell>
                    <table:table-cell table:style-name="entry" table:number-rows-spanned="1" table:number-columns-spanned="1">
                      <text:p text:style-name="table_al">
                        <text:span text:style-name="nadrukvet">Hoeveel geld kunt u krijgen?</text:span>
                      </text:p>
                      <text:p text:style-name="table_al">U krijgt 35% van de bijstandsnorm die voor u geldt.</text:p>
                      <text:p text:style-name="table_al">Dit bedrag geldt per kalenderjaar (van januari tot en met december).</text:p>
                      <text:p text:style-name="table_al">Het bedrag wordt naar boven afgerond op het dichtstbijzijnde veelvoud van €5.</text:p>
                      <text:p text:style-name="table_al">
                        <text:span text:style-name="nadrukvet">Wanneer kijkt de gemeente naar uw situatie?</text:span>
                      </text:p>
                      <text:p text:style-name="table_al">De gemeente kijkt naar uw situatie op de peildatum.</text:p>
                      <text:p text:style-name="table_al">Dat is meestal de eerste dag van de maand waarin u de aanvraag doet.</text:p>
                      <text:p text:style-name="table_al">
                        <text:span text:style-name="nadrukvet">Wat als u samenwoont of getrouwd bent?</text:span>
                      </text:p>
                      <text:p text:style-name="table_al"> Als uw partner geen recht heeft op bijstand (bijvoorbeeld door regels in de Participatiewet), dan kijkt de gemeente naar het bedrag dat hoort bij een alleenstaande of alleenstaande ouder.</text:p>
                    </table:table-cell>
                  </table:table-row>
                  <table:table-row table:style-name="row">
                    <table:table-cell table:style-name="entry" table:number-rows-spanned="1" table:number-columns-spanned="1">
                      <text:p text:style-name="table_al">
                        <text:span text:style-name="nadrukvet">Individuele Inkomenstoeslag</text:span>
                      </text:p>
                      <text:p text:style-name="table_al">(per kalenderjaar)</text:p>
                      <text:p text:style-name="table_al"/>
                      <text:p text:style-name="table_al">120% van de bijstandsnorm</text:p>
                    </table:table-cell>
                    <table:table-cell table:style-name="entry" table:number-rows-spanned="1" table:number-columns-spanned="1">
                      <text:p text:style-name="table_al">Alleenstaande: € 494,00</text:p>
                      <text:p text:style-name="table_al">Alleenstaande ouder: € 634,00</text:p>
                      <text:p text:style-name="table_al">Echtpaar: € 704,00</text:p>
                    </table:table-cell>
                    <table:table-cell table:style-name="entry" table:number-rows-spanned="1" table:number-columns-spanned="1">
                      <text:p text:style-name="table_al">Wijzigingen bedrag jaarlijks</text:p>
                    </table:table-cell>
                  </table:table-row>
                  <table:table-row table:style-name="row">
                    <table:table-cell table:style-name="entry" table:number-rows-spanned="1" table:number-columns-spanned="1">
                      <text:p text:style-name="table_al">
                        <text:span text:style-name="nadrukvet">Meerkosten zorg</text:span>
                      </text:p>
                      <text:p text:style-name="table_al">(per kalenderjaar)</text:p>
                      <text:p text:style-name="table_al"/>
                      <text:p text:style-name="table_al">130% van de bijstandsnorm</text:p>
                    </table:table-cell>
                    <table:table-cell table:style-name="entry" table:number-rows-spanned="1" table:number-columns-spanned="1">
                      <text:p text:style-name="table_al">Per persoon: € 350,00 </text:p>
                    </table:table-cell>
                    <table:table-cell table:style-name="entry" table:number-rows-spanned="1" table:number-columns-spanned="1">
                      <text:p text:style-name="table_al">U kunt extra hulp krijgen als u <text:span text:style-name="nadrukvet">meer zorgkosten</text:span> hebt. Bijvoorbeeld als u:</text:p>
                      <text:p text:style-name="table_al">Een <text:span text:style-name="nadrukvet">voorziening via de </text:span><text:span text:style-name="nadrukvet">Wmo</text:span> hebt, zoals een <text:span text:style-name="nadrukvet">gehandicaptenparkeerkaart</text:span>.</text:p>
                      <text:p text:style-name="table_al">Een <text:span text:style-name="nadrukvet">indicatie voor langdurige zorg</text:span> hebt die u ook echt gebruikt.</text:p>
                      <text:p text:style-name="table_al">Het <text:span text:style-name="nadrukvet">volledig eigen risico</text:span> heeft betaald in het jaar van aanvraag én het jaar daarvoor.</text:p>
                      <text:p text:style-name="table_al">Een uitkering heeft van het UWV, zoals: <text:span text:style-name="nadrukvet">WIA, WAO of Wajong</text:span></text:p>
                    </table:table-cell>
                  </table:table-row>
                  <table:table-row table:style-name="row">
                    <table:table-cell table:style-name="entry" table:number-rows-spanned="1" table:number-columns-spanned="1">
                      <text:p text:style-name="table_al">
                        <text:span text:style-name="nadrukvet">Alleenverdieners</text:span>
                        <text:span text:style-name="nadrukvet"/>
                        <text:span text:style-name="nadrukvet">problematiek</text:span>
                      </text:p>
                    </table:table-cell>
                    <table:table-cell table:style-name="entry" table:number-rows-spanned="1" table:number-columns-spanned="1">
                      <text:p text:style-name="table_al">Jaar 2025: € 1.000,00 (éénmalig)</text:p>
                    </table:table-cell>
                    <table:table-cell table:style-name="entry" table:number-rows-spanned="1" table:number-columns-spanned="1">
                      <text:p text:style-name="table_al">Jaarlijks aangepast tot en met 2027 (2028 via inkomstenbelasting)</text:p>
                    </table:table-cell>
                  </table:table-row>
                </table:table>
                <text:p text:style-name="table_bottom"/>
              </text:section>
              <text:p text:style-name="al"/>
            </text:section>
            <text:p text:style-name="hoofdstuk_bottom"/>
          </text:section>
          <text:section text:name="hoofdstuk_id1-3-2-2-5" text:style-name="hoofdstuk">
            <text:p text:style-name="hoofdstuk_kop"><text:span text:style-name="label"/> <text:span text:style-name="nr">4.</text:span> Toelichting aanvragen, richtlijnen </text:p>
            <text:section text:name="artikel_id1-3-2-2-5-2" text:style-name="artikel">
              <text:p text:style-name="artikel_kop_titel"><text:span text:style-name="artikel_kop_label"/> <text:span text:style-name="artikel_kop_nr"/> </text:p>
              <text:p text:style-name="al">Iedereen mag bijzondere bijstand aanvragen</text:p>
              <text:p text:style-name="al">Iedereen <text:span text:style-name="nadrukvet">die kosten heeft die hij of zij zelf niet kan betalen</text:span>, mag bijzondere bijstand aanvragen. De gemeente probeert altijd <text:span text:style-name="nadrukvet">maatwerk</text:span> te leveren. Dat betekent: ze kijken naar uw persoonlijke situatie.</text:p>
              <text:p text:style-name="al"/>
              <text:p text:style-name="al">Maar: <text:span text:style-name="nadrukvet">voor veel voorkomende situaties</text:span> zijn er <text:span text:style-name="nadrukvet">vaste regels</text:span>. Zo zorgt de gemeente ervoor dat mensen in <text:span text:style-name="nadrukvet">vergelijkbare situaties</text:span> ook <text:span text:style-name="nadrukvet">gelijke hulp</text:span> krijgen.</text:p>
              <text:p text:style-name="al"/>
              <text:p text:style-name="al">
              <text:span text:style-name="nadrukvet">Uitkering of ander inkomen en bijzondere bijstand</text:span>
            </text:p>
              <text:p text:style-name="al">Heeft u bijvoorbeeld een <text:span text:style-name="nadrukvet">Wajong-uitkering of andere inkomsten?</text:span> Dan kunt u ook bijzondere bijstand aanvragen. De gemeente kijkt dan naar:</text:p>
              <text:list text:style-name="id1-3-2-2-5-2-9">
                <text:list-item text:style-override="id1-3-2-2-5-2-9-1">
                  <text:number>•</text:number>
                  <text:p text:style-name="al">Uw <text:span text:style-name="nadrukvet">inkomen</text:span> (o.a. Wajong-uitkering telt mee)</text:p>
                </text:list-item>
                <text:list-item text:style-override="id1-3-2-2-5-2-9-2">
                  <text:number>•</text:number>
                  <text:p text:style-name="al">Uw <text:span text:style-name="nadrukvet">vermogen</text:span> (zoals spaargeld)</text:p>
                </text:list-item>
                <text:list-item text:style-override="id1-3-2-2-5-2-9-3">
                  <text:number>•</text:number>
                  <text:p text:style-name="al">Uw <text:span text:style-name="nadrukvet">extra kosten</text:span> (bijvoorbeeld zorgkosten of kosten voor hulpmiddelen)</text:p>
                </text:list-item>
              </text:list>
              <text:p text:style-name="al"/>
              <text:p text:style-name="al">
              <text:span text:style-name="nadrukvet">Beoordeling van bijzondere bijstand</text:span>
            </text:p>
              <text:p text:style-name="al">De gemeente kijkt per persoon of iemand recht heeft op bijzondere bijstand.</text:p>
              <text:p text:style-name="al">Ook bepaalt de gemeente <text:span text:style-name="nadrukvet">voor welke periode</text:span> je de bijstand krijgt. Dat kan verschillen:</text:p>
              <text:p text:style-name="al">Voor <text:span text:style-name="nadrukvet">één kalenderjaar</text:span>, voor een <text:span text:style-name="nadrukvet">deel van het jaar</text:span> of voor een <text:span text:style-name="nadrukvet">langere periode</text:span>, bijvoorbeeld als je een begroting hebt voor meerdere maanden of jaren.</text:p>
              <text:p text:style-name="al">De gemeente bekijkt dus <text:span text:style-name="nadrukvet">per situatie</text:span> wat nodig is.</text:p>
              <text:p text:style-name="al"/>
              <text:p text:style-name="al">
              <text:span text:style-name="nadrukvet">Voor de aanvragen hieronder gelden extra regels. Er zijn ook maximale bedragen en soms krijg je geen bijzondere bijstand.</text:span>
            </text:p>
              <text:p text:style-name="al">Kosten van levensonderhoud van 18- tot 21-jarigen;</text:p>
              <text:list text:style-name="id1-3-2-2-5-2-19">
                <text:list-item text:style-override="id1-3-2-2-5-2-19-1">
                  <text:number>a.</text:number>
                  <text:p text:style-name="al">Beschermingsbewind, mentorschap of onder curatelestelling</text:p>
                </text:list-item>
                <text:list-item text:style-override="id1-3-2-2-5-2-19-2">
                  <text:number>b.</text:number>
                  <text:p text:style-name="al">medische kosten;</text:p>
                </text:list-item>
                <text:list-item text:style-override="id1-3-2-2-5-2-19-3">
                  <text:number>c.</text:number>
                  <text:p text:style-name="al">Tandheelkundige kosten</text:p>
                </text:list-item>
                <text:list-item text:style-override="id1-3-2-2-5-2-19-4">
                  <text:number>d.</text:number>
                  <text:p text:style-name="al">Reiskosten en parkeerkosten</text:p>
                </text:list-item>
                <text:list-item text:style-override="id1-3-2-2-5-2-19-5">
                  <text:number>e.</text:number>
                  <text:p text:style-name="al">Huur</text:p>
                </text:list-item>
                <text:list-item text:style-override="id1-3-2-2-5-2-19-6">
                  <text:number>f.</text:number>
                  <text:p text:style-name="al">Woonkostentoeslag</text:p>
                </text:list-item>
                <text:list-item text:style-override="id1-3-2-2-5-2-19-7">
                  <text:number>g.</text:number>
                  <text:p text:style-name="al">Toeslagen</text:p>
                </text:list-item>
                <text:list-item text:style-override="id1-3-2-2-5-2-19-8">
                  <text:number>h.</text:number>
                  <text:p text:style-name="al">Sociale Medische Indicatie</text:p>
                </text:list-item>
                <text:list-item text:style-override="id1-3-2-2-5-2-19-9">
                  <text:number>i.</text:number>
                  <text:p text:style-name="al">Voor- en vroegschoolse educatie</text:p>
                </text:list-item>
                <text:list-item text:style-override="id1-3-2-2-5-2-19-10">
                  <text:number>j.</text:number>
                  <text:p text:style-name="al">Rechtshulp </text:p>
                </text:list-item>
                <text:list-item text:style-override="id1-3-2-2-5-2-19-11">
                  <text:number>k.</text:number>
                  <text:p text:style-name="al">Krediethypotheek</text:p>
                </text:list-item>
                <text:list-item text:style-override="id1-3-2-2-5-2-19-12">
                  <text:number>l.</text:number>
                  <text:p text:style-name="al">Uitvaartkosten </text:p>
                </text:list-item>
                <text:list-item text:style-override="id1-3-2-2-5-2-19-13">
                  <text:number>m.</text:number>
                  <text:p text:style-name="al">Zwemveiligheid</text:p>
                </text:list-item>
              </text:list>
              <text:p text:style-name="al"/>
              <text:p text:style-name="al">
              <text:span text:style-name="nadrukvet">Voor alle onderstaande aanvragen geld:</text:span>
            </text:p>
              <text:list text:style-name="id1-3-2-2-5-2-22">
                <text:list-item text:style-override="id1-3-2-2-5-2-22-1">
                  <text:number>•</text:number>
                  <text:p text:style-name="al">Deze wordt verstrekt om niet;</text:p>
                </text:list-item>
                <text:list-item text:style-override="id1-3-2-2-5-2-22-2">
                  <text:number>•</text:number>
                  <text:p text:style-name="al">Slechts als redelijkerwijs kan worden aangenomen dat belanghebbende op korte termijn over voldoende middelen zal beschikken om in deze kosten te voorzien wordt de bijstand in de vorm van een geldlening verstrekt</text:p>
                </text:list-item>
                <text:list-item text:style-override="id1-3-2-2-5-2-22-3">
                  <text:number>•</text:number>
                  <text:p text:style-name="al">Op grond van artikel 48, 1e lid Participatiewet;</text:p>
                </text:list-item>
                <text:list-item text:style-override="id1-3-2-2-5-2-22-4">
                  <text:number>•</text:number>
                  <text:p text:style-name="al">Hoogte wordt per individueel geval beoordeeld;</text:p>
                </text:list-item>
                <text:list-item text:style-override="id1-3-2-2-5-2-22-5">
                  <text:number>•</text:number>
                  <text:p text:style-name="al">Er wordt een termijn genoemd, maximaal 3 maanden, waarbinnen de kosten gedeclareerd moeten worden;</text:p>
                </text:list-item>
                <text:list-item text:style-override="id1-3-2-2-5-2-22-6">
                  <text:number>•</text:number>
                  <text:p text:style-name="al">Er wordt een draagkrachtberekening gemaakt.</text:p>
                </text:list-item>
              </text:list>
              <text:p text:style-name="al"/>
              <text:p text:style-name="al">
              <text:span text:style-name="nadrukvet">Wat moet u doen als u bijzondere bijstand aanvraagt of ontvangt?</text:span>
            </text:p>
              <text:list text:style-name="id1-3-2-2-5-2-25">
                <text:list-item text:style-override="id1-3-2-2-5-2-25-1">
                  <text:number>1.</text:number>
                  <text:p text:style-name="al">
                  <text:span text:style-name="nadrukvet">U moet veranderingen doorgeven</text:span>
                </text:p>
                </text:list-item>
                <text:list-item text:style-override="id1-3-2-2-5-2-25-2">
                  <text:number/>
                  <text:p text:style-name="al">Als u bijzondere bijstand hebt gekregen voor een bepaalde periode, en er verandert iets in uw situatie (bijvoorbeeld uw inkomen, gezinssituatie of woonsituatie), dan moet u dat <text:span text:style-name="nadrukvet">meteen aan de gemeente melden</text:span>.</text:p>
                </text:list-item>
                <text:list-item text:style-override="id1-3-2-2-5-2-25-3">
                  <text:number/>
                  <text:p text:style-name="al">Dat staat in <text:span text:style-name="nadrukvet">artikel </text:span><text:span text:style-name="nadrukvet">1</text:span><text:span text:style-name="nadrukvet">7 van de Participatiewet</text:span>. Dit heet de <text:span text:style-name="nadrukvet">meldingsplicht</text:span></text:p>
                </text:list-item>
                <text:list-item text:style-override="id1-3-2-2-5-2-25-4">
                  <text:number>2.</text:number>
                  <text:p text:style-name="al">
                  <text:span text:style-name="nadrukvet">Iedere aanvraag wordt apart bekeken</text:span>
                </text:p>
                </text:list-item>
                <text:list-item text:style-override="id1-3-2-2-5-2-25-5">
                  <text:number/>
                  <text:p text:style-name="al">De gemeente kijkt bij elke aanvraag naar jouw persoonlijke situatie. Ze maken een <text:span text:style-name="nadrukvet">individuele afweging</text:span>. Dat betekent dat ze goed moeten uitleggen waarom u wel of geen bijzondere bijstand krijgt, en hoeveel.</text:p>
                </text:list-item>
              </text:list>
              <text:p text:style-name="al"/>
              <text:p text:style-name="al"/>
            </text:section>
            <text:section text:name="artikel_id1-3-2-2-5-3" text:style-name="artikel">
              <text:p text:style-name="artikel_kop_titel"><text:span text:style-name="artikel_kop_nr">a.</text:span> Zelfstandig of in een instelling wonende jongeren 18 tot 21 jaar</text:p>
              <text:p text:style-name="al">
              <text:span text:style-name="nadrukvet">Bijzondere bijstand voor jongeren van 18, 19 of 20 jaar</text:span>
            </text:p>
              <text:p text:style-name="al">Bent u 18, 19 of 20 jaar? Dan kunt u <text:span text:style-name="nadrukvet">alleen in bijzondere gevallen</text:span> bijstand krijgen voor uw <text:span text:style-name="nadrukvet">levensonderhoud</text:span> (zoals eten, kleding en wonen). Dit kan alleen als:</text:p>
              <text:list text:style-name="id1-3-2-2-5-3-4">
                <text:list-item text:style-override="id1-3-2-2-5-3-4-1">
                  <text:number>•</text:number>
                  <text:p text:style-name="al">Uw <text:span text:style-name="nadrukvet">ouders te weinig geld hebben</text:span> om u te helpen,</text:p>
                </text:list-item>
                <text:list-item text:style-override="id1-3-2-2-5-3-4-2">
                  <text:number>•</text:number>
                  <text:p text:style-name="al">Of u kunt <text:span text:style-name="nadrukvet">redelijkerwijs geen hulp van uw ouders vragen</text:span> (bijvoorbeeld door een moeilijke thuissituatie).</text:p>
                </text:list-item>
              </text:list>
              <text:p text:style-name="al"/>
              <text:p text:style-name="al">
              <text:span text:style-name="nadrukvet">Wanneer kun u extra hulp krijgen?</text:span>
            </text:p>
              <text:p text:style-name="al">U kunt alleen extra hulp krijgen als u <text:span text:style-name="nadrukvet">meer kosten hebt dan normaal</text:span>. Bijvoorbeeld:</text:p>
              <text:list text:style-name="id1-3-2-2-5-3-8">
                <text:list-item text:style-override="id1-3-2-2-5-3-8-1">
                  <text:number>•</text:number>
                  <text:p text:style-name="al">U woont <text:span text:style-name="nadrukvet">zelfstandig</text:span> (dus niet bij uw ouders) en dat is <text:span text:style-name="nadrukvet">echt nodig</text:span>,</text:p>
                </text:list-item>
                <text:list-item text:style-override="id1-3-2-2-5-3-8-2">
                  <text:number>•</text:number>
                  <text:p text:style-name="al">Of u woont in een <text:span text:style-name="nadrukvet">instelling</text:span> (zoals een opvang of zorginstelling) en die <text:span text:style-name="nadrukvet">betaalt jouw kosten niet.</text:span></text:p>
                </text:list-item>
              </text:list>
              <text:p text:style-name="al">
              <text:span text:style-name="nadrukvet">Hoeveel bijstand kunt u krijgen?</text:span>
            </text:p>
              <text:p text:style-name="al">De gemeente kijkt naar uw <text:span text:style-name="nadrukvet">persoonlijke situatie</text:span>. U kunt <text:span text:style-name="nadrukvet">maximaal</text:span> een bedrag krijgen dat gelijk is aan de bijstandsnorm voor een <text:span text:style-name="nadrukvet">alleenstaande van 21 jaar of ouder</text:span> (zonder vakantiegeld). Dit staat in <text:span text:style-name="nadrukvet">artikel 21 van de Participatiewet</text:span>.</text:p>
              <text:p text:style-name="al"/>
            </text:section>
            <text:section text:name="artikel_id1-3-2-2-5-4" text:style-name="artikel">
              <text:p text:style-name="artikel_kop_titel"><text:span text:style-name="artikel_kop_label"/> <text:span text:style-name="artikel_kop_nr">b.</text:span> Beschermingsbewind, mentorschap, curatelestelling</text:p>
              <text:p text:style-name="al">Soms beslist de <text:span text:style-name="nadrukvet">kantonrechter</text:span> dat iemand hulp nodig heeft bij geldzaken of persoonlijke beslissingen. Dit heet:</text:p>
              <text:list text:style-name="id1-3-2-2-5-4-3">
                <text:list-item text:style-override="id1-3-2-2-5-4-3-1">
                  <text:number>•</text:number>
                  <text:p text:style-name="al">
                  <text:span text:style-name="nadrukvet">Beschermingsbewind</text:span> (hulp bij geldzaken)</text:p>
                </text:list-item>
                <text:list-item text:style-override="id1-3-2-2-5-4-3-2">
                  <text:number>•</text:number>
                  <text:p text:style-name="al">
                  <text:span text:style-name="nadrukvet">Mentorschap</text:span> (hulp bij zorg en persoonlijke zaken)</text:p>
                </text:list-item>
                <text:list-item text:style-override="id1-3-2-2-5-4-3-3">
                  <text:number>•</text:number>
                  <text:p text:style-name="al">
                  <text:span text:style-name="nadrukvet">Curatele </text:span>(hulp bij alles, ook geld en beslissingen)</text:p>
                </text:list-item>
              </text:list>
              <text:p text:style-name="al">Voor de <text:span text:style-name="nadrukvet">kosten hiervan kunt u bijzondere bijstand aanvragen</text:span>, als u het zelf niet kunt betalen.</text:p>
              <text:p text:style-name="al">Wat heeft u nodig?</text:p>
              <text:p text:style-name="al">U moet een <text:span text:style-name="nadrukvet">beschikking van de kantonrechter</text:span> laten zien. Daarmee bewijs u dat het bewind, mentorschap of curatele nodig is.</text:p>
              <text:p text:style-name="al"/>
              <text:p text:style-name="al">
              <text:span text:style-name="nadrukvet">Uitzondering: Schuldsanering (WSNP)</text:span>
            </text:p>
              <text:p text:style-name="al">Als u in de Wet Schuldsanering Natuurlijke Personen (WSNP) zit, gelden andere regels:</text:p>
              <text:list text:style-name="id1-3-2-2-5-4-10">
                <text:list-item text:style-override="id1-3-2-2-5-4-10-1">
                  <text:number>•</text:number>
                  <text:p text:style-name="al">U moet <text:span text:style-name="nadrukvet">eerst zelf betalen</text:span> uit uw inkomen.</text:p>
                </text:list-item>
                <text:list-item text:style-override="id1-3-2-2-5-4-10-2">
                  <text:number>•</text:number>
                  <text:p text:style-name="al">De kosten van bewindvoering zijn vaak al <text:span text:style-name="nadrukvet">meegenomen in het vrij te laten bedrag (VTLB)</text:span>. Dat is het bedrag dat u mag houden om van te leven.</text:p>
                </text:list-item>
                <text:list-item text:style-override="id1-3-2-2-5-4-10-3">
                  <text:number>•</text:number>
                  <text:p text:style-name="al">Als de kosten niet in het <text:span text:style-name="nadrukvet">VTLB zijn opgenomen</text:span>, kunt u toch <text:span text:style-name="nadrukvet">bijzondere bijstand aanvragen.</text:span></text:p>
                </text:list-item>
                <text:list-item text:style-override="id1-3-2-2-5-4-10-4">
                  <text:number>•</text:number>
                  <text:p text:style-name="al">De gemeente kijkt dan of u <text:span text:style-name="nadrukvet">draagkracht</text:span> hebt (dus of u het toch zelf kunt betalen).</text:p>
                </text:list-item>
              </text:list>
              <text:p text:style-name="al"/>
              <text:p text:style-name="al"/>
            </text:section>
            <text:section text:name="artikel_id1-3-2-2-5-5" text:style-name="artikel">
              <text:p text:style-name="artikel_kop_titel"><text:span text:style-name="artikel_kop_label"/> <text:span text:style-name="artikel_kop_nr">c.</text:span> Medische- en Tandheelkundige kosten</text:p>
              <text:p text:style-name="al">
              <text:span text:style-name="nadrukvet">Bijzondere bijstand voor medische kosten</text:span>
            </text:p>
              <text:p text:style-name="al">Voor medische kosten kijkt de gemeente eerst of er een <text:span text:style-name="nadrukvet">andere regeling</text:span> is die de kosten vergoedt. Dit heet een <text:span text:style-name="nadrukvet">voorliggende voorziening</text:span>. Voorbeelden hiervan zijn:</text:p>
              <text:list text:style-name="id1-3-2-2-5-5-4">
                <text:list-item text:style-override="id1-3-2-2-5-5-4-1">
                  <text:number>•</text:number>
                  <text:p text:style-name="al">
                  <text:span text:style-name="nadrukvet">Zorgverzekeringswet (</text:span>
                  <text:span text:style-name="nadrukvet">Zvw</text:span>
                  <text:span text:style-name="nadrukvet">)</text:span>
                </text:p>
                </text:list-item>
                <text:list-item text:style-override="id1-3-2-2-5-5-4-2">
                  <text:number>•</text:number>
                  <text:p text:style-name="al">
                  <text:span text:style-name="nadrukvet">Wet langdurige zorg (</text:span>
                  <text:span text:style-name="nadrukvet">Wlz</text:span>
                  <text:span text:style-name="nadrukvet">)</text:span>
                </text:p>
                </text:list-item>
                <text:list-item text:style-override="id1-3-2-2-5-5-4-3">
                  <text:number>•</text:number>
                  <text:p text:style-name="al">
                  <text:span text:style-name="nadrukvet">Wet maatschappelijke ondersteuning (</text:span>
                  <text:span text:style-name="nadrukvet">Wmo</text:span>
                  <text:span text:style-name="nadrukvet"> 2015)</text:span>
                </text:p>
                </text:list-item>
                <text:list-item text:style-override="id1-3-2-2-5-5-4-4">
                  <text:number>•</text:number>
                  <text:p text:style-name="al">
                  <text:span text:style-name="nadrukvet">Jeugdwet</text:span>
                </text:p>
                </text:list-item>
              </text:list>
              <text:p text:style-name="al">Als u kosten heeft die onder deze wetten vallen, krijgt u <text:span text:style-name="nadrukvet">geen bijzondere bijstand</text:span>.</text:p>
              <text:p text:style-name="al">
              <text:span text:style-name="nadrukvet">Wat wordt niet vergoed?</text:span>
            </text:p>
              <text:list text:style-name="id1-3-2-2-5-5-7">
                <text:list-item text:style-override="id1-3-2-2-5-5-7-1">
                  <text:number>•</text:number>
                  <text:p text:style-name="al">Het <text:span text:style-name="nadrukvet">wettelijke eigen risico</text:span> van uw zorgverzekering</text:p>
                </text:list-item>
                <text:list-item text:style-override="id1-3-2-2-5-5-7-2">
                  <text:number>•</text:number>
                  <text:p text:style-name="al">Een <text:span text:style-name="nadrukvet">vrijwillig gekozen extra eigen risico</text:span></text:p>
                </text:list-item>
              </text:list>
              <text:p text:style-name="al"/>
              <text:p text:style-name="al">
              <text:span text:style-name="nadrukvet">Wanneer kunt u wél bijzondere bijstand krijgen?</text:span>
            </text:p>
              <text:list text:style-name="id1-3-2-2-5-5-10">
                <text:list-item text:style-override="id1-3-2-2-5-5-10-1">
                  <text:number>•</text:number>
                  <text:p text:style-name="al">Als er <text:span text:style-name="nadrukvet">geen andere regeling</text:span> is die de kosten vergoedt</text:p>
                </text:list-item>
                <text:list-item text:style-override="id1-3-2-2-5-5-10-2">
                  <text:number>•</text:number>
                  <text:p text:style-name="al">En als de kosten <text:span text:style-name="nadrukvet">echt nodig zijn</text:span></text:p>
                </text:list-item>
                <text:list-item text:style-override="id1-3-2-2-5-5-10-3">
                  <text:number>•</text:number>
                  <text:p text:style-name="al">En als u het <text:span text:style-name="nadrukvet">niet zelf kunt betalen</text:span> (de gemeente kijkt naar uw inkomen en vermogen)</text:p>
                </text:list-item>
              </text:list>
              <text:p text:style-name="al">De gemeente houdt ook rekening met wat uw <text:span text:style-name="nadrukvet">aanvullende verzekering</text:span> al vergoedt.</text:p>
              <text:p text:style-name="al"/>
              <text:p text:style-name="al">
              <text:span text:style-name="nadrukvet">Tandartskosten</text:span>
            </text:p>
              <text:p text:style-name="al">Als U bijzondere bijstand aanvraagt voor tandartskosten, dan moet u:</text:p>
              <text:list text:style-name="id1-3-2-2-5-5-15">
                <text:list-item text:style-override="id1-3-2-2-5-5-15-1">
                  <text:number>•</text:number>
                  <text:p text:style-name="al">De tandarts vragen of er een <text:span text:style-name="nadrukvet">goedkopere oplossing</text:span> is</text:p>
                </text:list-item>
                <text:list-item text:style-override="id1-3-2-2-5-5-15-2">
                  <text:number>•</text:number>
                  <text:p text:style-name="al">Of een <text:span text:style-name="nadrukvet">advies vragen aan een onafhankelijke medisch-tandheelkundig adviseur</text:span></text:p>
                </text:list-item>
              </text:list>
              <text:p text:style-name="al"/>
              <text:p text:style-name="al">
              <text:span text:style-name="nadrukvet">
                <text:span text:style-name="nadrukondlijn">Brillen en contactlenzen</text:span>
              </text:span>
            </text:p>
              <text:list text:style-name="id1-3-2-2-5-5-18">
                <text:list-item text:style-override="id1-3-2-2-5-5-18-1">
                  <text:number>•</text:number>
                  <text:p text:style-name="al">U kunt <text:span text:style-name="nadrukvet">één keer per drie jaar</text:span> bijzondere bijstand krijgen voor een <text:span text:style-name="nadrukvet">bril of contactlenzen.</text:span></text:p>
                </text:list-item>
                <text:list-item text:style-override="id1-3-2-2-5-5-18-2">
                  <text:number>•</text:number>
                  <text:p text:style-name="al">Het maximale bedrag is <text:span text:style-name="nadrukvet">€150,00.</text:span></text:p>
                </text:list-item>
                <text:list-item text:style-override="id1-3-2-2-5-5-18-3">
                  <text:number>•</text:number>
                  <text:p text:style-name="al">Dit geldt voor het <text:span text:style-name="nadrukvet">montuur en/of de glazen</text:span>.</text:p>
                </text:list-item>
              </text:list>
              <text:p text:style-name="al"/>
              <text:p text:style-name="al">
              <text:span text:style-name="nadrukvet">
                <text:span text:style-name="nadrukondlijn">Hoortoestellen</text:span>
              </text:span>
            </text:p>
              <text:p text:style-name="al">U kunt bijzondere bijstand krijgen voor:</text:p>
              <text:list text:style-name="id1-3-2-2-5-5-22">
                <text:list-item text:style-override="id1-3-2-2-5-5-22-1">
                  <text:number>•</text:number>
                  <text:p text:style-name="al">De <text:span text:style-name="nadrukvet">eigen bijdrage</text:span> van het hoortoestel</text:p>
                </text:list-item>
                <text:list-item text:style-override="id1-3-2-2-5-5-22-2">
                  <text:number>•</text:number>
                  <text:p text:style-name="al">
                  <text:span text:style-name="nadrukvet">Batterijen of accu’s</text:span>
                </text:p>
                </text:list-item>
              </text:list>
              <text:p text:style-name="al">De gemeente kijkt eerst wat uw <text:span text:style-name="nadrukvet">aanvullende zorgverzekering</text:span> vergoedt. Dat bedrag wordt eraf gehaald.</text:p>
              <text:p text:style-name="al">⚠️ <text:span text:style-name="nadrukvet">Let op:</text:span> Accessoires of een verzekering voor het hoortoestel worden <text:span text:style-name="nadrukvet">niet vergoed</text:span>.</text:p>
              <text:p text:style-name="al"/>
              <text:p text:style-name="al">
              <text:span text:style-name="nadrukvet">
                <text:span text:style-name="nadrukondlijn">Tandartskosten</text:span>
              </text:span>
            </text:p>
              <text:list text:style-name="id1-3-2-2-5-5-27">
                <text:list-item text:style-override="id1-3-2-2-5-5-27-1">
                  <text:number>•</text:number>
                  <text:p text:style-name="al">U kunt per persoon per jaar bijzondere bijstand krijgen voor tandartskosten.</text:p>
                </text:list-item>
                <text:list-item text:style-override="id1-3-2-2-5-5-27-2">
                  <text:number>•</text:number>
                  <text:p text:style-name="al">U moet eerst <text:span text:style-name="nadrukvet">zelf €250,00 betalen</text:span>.</text:p>
                </text:list-item>
                <text:list-item text:style-override="id1-3-2-2-5-5-27-3">
                  <text:number>•</text:number>
                  <text:p text:style-name="al">Daarna kunt u hulp krijgen voor de rest van de kosten.</text:p>
                </text:list-item>
              </text:list>
              <text:p text:style-name="al"/>
              <text:p text:style-name="al">
              <text:span text:style-name="nadrukvet">
                <text:span text:style-name="nadrukondlijn">Orthodontiekosten onder de 18 jaar (bijvoorbeeld beugel)</text:span>
              </text:span>
            </text:p>
              <text:list text:style-name="id1-3-2-2-5-5-30">
                <text:list-item text:style-override="id1-3-2-2-5-5-30-1">
                  <text:number>•</text:number>
                  <text:p text:style-name="al">U kunt per persoon per jaar bijzondere bijstand krijgen voor orthodontiekosten.</text:p>
                </text:list-item>
                <text:list-item text:style-override="id1-3-2-2-5-5-30-2">
                  <text:number>•</text:number>
                  <text:p text:style-name="al">U moet eerst <text:span text:style-name="nadrukvet">zelf €500,00 betalen</text:span>.</text:p>
                </text:list-item>
                <text:list-item text:style-override="id1-3-2-2-5-5-30-3">
                  <text:number>•</text:number>
                  <text:p text:style-name="al">De rest kan worden vergoed op basis van <text:span text:style-name="nadrukvet">declaraties </text:span>(dus u moet bonnetjes of rekeningen inleveren).</text:p>
                </text:list-item>
              </text:list>
              <text:p text:style-name="al">🦷 De gemeente kijkt ook naar wat uw <text:span text:style-name="nadrukvet">aanvullende verzekering</text:span> al vergoedt.</text:p>
              <text:p text:style-name="al"/>
              <text:p text:style-name="al">
              <text:span text:style-name="nadrukondlijn">Eigen bijdrage </text:span>
            </text:p>
              <text:p text:style-name="al">Voor de eigen bijdrage kan bijzondere bijstand worden verstrekt.</text:p>
              <text:p text:style-name="al">Gedacht kan worden aan:</text:p>
              <text:list text:style-name="id1-3-2-2-5-5-36">
                <text:list-item text:style-override="id1-3-2-2-5-5-36-1">
                  <text:number>•</text:number>
                  <text:p text:style-name="al">hulpmiddelen </text:p>
                </text:list-item>
              </text:list>
              <text:p text:style-name="al"/>
              <text:p text:style-name="al">Bijvoorbeeld: steunzolen, orthopedisch schoeisel, waarbij rekeningen gehouden wordt met de NIBUD gids vb voor schoenen € 54.00 per jaar, orthopedische schoenen eigen bijdrage € 125,00 = € 125,00 - € 54,00 = € 71,00 als vergoeding vanuit de bijzondere bijstand.</text:p>
              <text:p text:style-name="al"/>
              <text:p text:style-name="al">
              <text:span text:style-name="nadrukvet">Niet voor vergoeding in aanmerking:</text:span>
            </text:p>
              <text:list text:style-name="id1-3-2-2-5-5-41">
                <text:list-item text:style-override="id1-3-2-2-5-5-41-1">
                  <text:number>•</text:number>
                  <text:p text:style-name="al">mondhygiëniste</text:p>
                </text:list-item>
                <text:list-item text:style-override="id1-3-2-2-5-5-41-2">
                  <text:number>•</text:number>
                  <text:p text:style-name="al">alternatieve geneeswijze</text:p>
                </text:list-item>
                <text:list-item text:style-override="id1-3-2-2-5-5-41-3">
                  <text:number>•</text:number>
                  <text:p text:style-name="al">ooglaserbehandeling</text:p>
                </text:list-item>
                <text:list-item text:style-override="id1-3-2-2-5-5-41-4">
                  <text:number>•</text:number>
                  <text:p text:style-name="al">orthodontie volwassenen</text:p>
                </text:list-item>
                <text:list-item text:style-override="id1-3-2-2-5-5-41-5">
                  <text:number>•</text:number>
                  <text:p text:style-name="al">niet medisch noodzakelijk</text:p>
                </text:list-item>
              </text:list>
              <text:p text:style-name="al"/>
            </text:section>
            <text:section text:name="artikel_id1-3-2-2-5-6" text:style-name="artikel">
              <text:p text:style-name="artikel_kop_titel"><text:span text:style-name="artikel_kop_label"/> <text:span text:style-name="artikel_kop_nr">d.</text:span> Reiskosten en parkeerkosten</text:p>
              <text:p text:style-name="al">
              <text:span text:style-name="nadrukvet">Reiskosten en bijzondere bijstand</text:span>
            </text:p>
              <text:p text:style-name="al">Reiskosten horen meestal bij de <text:span text:style-name="nadrukvet">gewone kosten van het dagelijks leven</text:span>. Maar in sommige situaties kunt u toch <text:span text:style-name="nadrukvet">bijzondere bijstand</text:span> krijgen voor reiskosten of parkeerkosten.</text:p>
              <text:p text:style-name="al">
              <text:span text:style-name="nadrukvet">Wanneer kunt u wél bijzondere bijstand krijgen?</text:span>
            </text:p>
              <text:list text:style-name="id1-3-2-2-5-6-5">
                <text:list-item text:style-override="id1-3-2-2-5-6-5-1">
                  <text:number>•</text:number>
                  <text:p text:style-name="al">Als er <text:span text:style-name="nadrukvet">geen andere regeling</text:span> is die de kosten vergoedt (zoals de zorgverzekering of belastingdienst)</text:p>
                </text:list-item>
                <text:list-item text:style-override="id1-3-2-2-5-6-5-2">
                  <text:number>•</text:number>
                  <text:p text:style-name="al">De vergoeding is dan:</text:p>
                  <text:list text:style-name="id1-3-2-2-5-6-5-2-3">
                    <text:list-item text:style-override="id1-3-2-2-5-6-5-2-3-1">
                      <text:number>•</text:number>
                      <text:p text:style-name="al">Volgens de <text:span text:style-name="nadrukvet">kilometervergoeding van de Belastingdienst</text:span></text:p>
                    </text:list-item>
                    <text:list-item text:style-override="id1-3-2-2-5-6-5-2-3-2">
                      <text:number>•</text:number>
                      <text:p text:style-name="al">Of op basis van de <text:span text:style-name="nadrukvet">goedkoopste manier van reizen</text:span> (zoals de bus of trein)</text:p>
                    </text:list-item>
                  </text:list>
                </text:list-item>
              </text:list>
              <text:p text:style-name="al"/>
              <text:p text:style-name="al">
              <text:span text:style-name="nadrukvet">Voorbeelden van situaties waarin u wél hulp kunt krijgen</text:span>:</text:p>
              <text:list text:style-name="id1-3-2-2-5-6-8">
                <text:list-item text:style-override="id1-3-2-2-5-6-8-1">
                  <text:number>•</text:number>
                  <text:p text:style-name="al">Reizen naar een <text:span text:style-name="nadrukvet">noodzakelijke medische of psychische behandeling</text:span></text:p>
                </text:list-item>
                <text:list-item text:style-override="id1-3-2-2-5-6-8-2">
                  <text:number>•</text:number>
                  <text:p text:style-name="al">Bezoek aan iemand in <text:span text:style-name="nadrukvet">detentie of een instelling</text:span></text:p>
                </text:list-item>
                <text:list-item text:style-override="id1-3-2-2-5-6-8-3">
                  <text:number>•</text:number>
                  <text:p text:style-name="al">
                  <text:span text:style-name="nadrukvet">Statushouders</text:span> (vluchtelingen met verblijfsvergunning) die reizen naar de <text:span text:style-name="nadrukvet">Internationale Schakelklas (ISK):</text:span></text:p>
                  <text:list text:style-name="id1-3-2-2-5-6-8-3-3">
                    <text:list-item text:style-override="id1-3-2-2-5-6-8-3-3-1">
                      <text:number>•</text:number>
                      <text:p text:style-name="al">Tot 20 km wordt er verwacht dat ze op de <text:span text:style-name="nadrukvet">fiets</text:span> naar de ISK gaan</text:p>
                    </text:list-item>
                    <text:list-item text:style-override="id1-3-2-2-5-6-8-3-3-2">
                      <text:number>•</text:number>
                      <text:p text:style-name="al">In de <text:span text:style-name="nadrukvet">eerste 3 maanden</text:span> kan er wel bijzondere bijstand worden gegeven, als men nog niet heeft geleerd om te fietsen</text:p>
                    </text:list-item>
                    <text:list-item text:style-override="id1-3-2-2-5-6-8-3-3-3">
                      <text:number>•</text:number>
                      <text:p text:style-name="al">De school moet gericht zijn op <text:span text:style-name="nadrukvet">taalonderwijs</text:span></text:p>
                    </text:list-item>
                  </text:list>
                </text:list-item>
              </text:list>
              <text:p text:style-name="al"/>
              <text:p text:style-name="al">
              <text:span text:style-name="nadrukvet">Wanneer krijgt u géén bijzondere bijstand voor reiskosten?</text:span>
            </text:p>
              <text:p text:style-name="al">Bijzondere bijstand wordt <text:span text:style-name="nadrukvet">niet gegeven</text:span> voor:</text:p>
              <text:list text:style-name="id1-3-2-2-5-6-12">
                <text:list-item text:style-override="id1-3-2-2-5-6-12-1">
                  <text:number>•</text:number>
                  <text:p text:style-name="al">Familiebezoek</text:p>
                </text:list-item>
                <text:list-item text:style-override="id1-3-2-2-5-6-12-2">
                  <text:number>•</text:number>
                  <text:p text:style-name="al">Bezoek aan een zieke in het ziekenhuis</text:p>
                </text:list-item>
                <text:list-item text:style-override="id1-3-2-2-5-6-12-3">
                  <text:number>•</text:number>
                  <text:p text:style-name="al">Bezoek aan een uitvaart (in binnen- of buitenland)</text:p>
                </text:list-item>
                <text:list-item text:style-override="id1-3-2-2-5-6-12-4">
                  <text:number>•</text:number>
                  <text:p text:style-name="al">Dagbesteding of andere sociale activiteiten</text:p>
                </text:list-item>
              </text:list>
              <text:p text:style-name="al">Deze kosten horen bij de <text:span text:style-name="nadrukvet">algemene kosten van het bestaan</text:span>.</text:p>
              <text:p text:style-name="al"/>
            </text:section>
            <text:section text:name="artikel_id1-3-2-2-5-7" text:style-name="artikel">
              <text:p text:style-name="artikel_kop_titel"><text:span text:style-name="artikel_kop_label"/> <text:span text:style-name="artikel_kop_nr">e.</text:span> Huur</text:p>
              <text:p text:style-name="al">
              <text:span text:style-name="nadrukvet">Bijzondere bijstand voor eerste maand huur en administratiekosten</text:span>
            </text:p>
              <text:p text:style-name="al">Soms moet u <text:span text:style-name="nadrukvet">verhuizen</text:span> en heeft u <text:span text:style-name="nadrukvet">geen geld</text:span> om de eerste maand huur of administratiekosten te betalen. Dan kunt u <text:span text:style-name="nadrukvet">bijzondere bijstand</text:span> aanvragen.</text:p>
              <text:p text:style-name="al">
              <text:span text:style-name="nadrukvet">Wanneer kunt u hulp krijgen?</text:span>
            </text:p>
              <text:list text:style-name="id1-3-2-2-5-7-5">
                <text:list-item text:style-override="id1-3-2-2-5-7-5-1">
                  <text:number>•</text:number>
                  <text:p text:style-name="al">De verhuizing moet <text:span text:style-name="nadrukvet">noodzakelijk </text:span>zijn (bijvoorbeeld vanwege gezondheid, veiligheid of beëindiging huurcontract).</text:p>
                </text:list-item>
                <text:list-item text:style-override="id1-3-2-2-5-7-5-2">
                  <text:number>•</text:number>
                  <text:p text:style-name="al">U heeft <text:span text:style-name="nadrukvet">geen kans om geld te sparen</text:span> voor deze kosten.</text:p>
                </text:list-item>
              </text:list>
              <text:p text:style-name="al">
              <text:span text:style-name="nadrukvet">Wat wordt vergoed?</text:span>
            </text:p>
              <text:list text:style-name="id1-3-2-2-5-7-7">
                <text:list-item text:style-override="id1-3-2-2-5-7-7-1">
                  <text:number>•</text:number>
                  <text:p text:style-name="al">De <text:span text:style-name="nadrukvet">eerste maand huur</text:span> (of het deel van de maand na ondertekening huurcontract)</text:p>
                </text:list-item>
                <text:list-item text:style-override="id1-3-2-2-5-7-7-2">
                  <text:number>•</text:number>
                  <text:p text:style-name="al">De <text:span text:style-name="nadrukvet">volgende maand huur</text:span> (omdat huur meestal <text:span text:style-name="nadrukvet">vooruit betaald</text:span> moet worden)</text:p>
                </text:list-item>
                <text:list-item text:style-override="id1-3-2-2-5-7-7-3">
                  <text:number>•</text:number>
                  <text:p text:style-name="al">Administratiekosten (zoals kosten voor het opmaken van het huurcontract)</text:p>
                </text:list-item>
              </text:list>
              <text:p text:style-name="al">Deze kosten worden <text:span text:style-name="nadrukvet">om niet verstrekt</text:span>. Dat betekent: U hoeft het geld <text:span text:style-name="nadrukvet">niet terug te betalen</text:span>, tenzij anders afgesproken.</text:p>
              <text:p text:style-name="al"/>
            </text:section>
            <text:section text:name="artikel_id1-3-2-2-5-8" text:style-name="artikel">
              <text:p text:style-name="artikel_kop_titel"><text:span text:style-name="artikel_kop_label"/> <text:span text:style-name="artikel_kop_nr">f.</text:span> Woonkostentoeslag</text:p>
              <text:p text:style-name="al">
              <text:span text:style-name="nadrukvet">Wat is woonkostentoeslag?</text:span>
            </text:p>
              <text:p text:style-name="al">Woonkostentoeslag is een vorm van <text:span text:style-name="nadrukvet">bijzondere bijstand</text:span> voor mensen die <text:span text:style-name="nadrukvet">geen huurtoeslag</text:span> krijgen, maar toch moeite hebben om hun woonkosten te betalen.</text:p>
              <text:p text:style-name="al"/>
              <text:p text:style-name="al">
              <text:span text:style-name="nadrukvet">Wanneer kunt u woonkostentoeslag krijgen?</text:span>
            </text:p>
              <text:p text:style-name="al">U kunt woonkostentoeslag aanvragen als:</text:p>
              <text:list text:style-name="id1-3-2-2-5-8-7">
                <text:list-item text:style-override="id1-3-2-2-5-8-7-1">
                  <text:number>•</text:number>
                  <text:p text:style-name="al">U <text:span text:style-name="nadrukvet">geen huurtoeslag</text:span> krijgt, bijvoorbeeld omdat u huur te hoog is of u tijdelijk dubbele huur moet betalen.</text:p>
                </text:list-item>
                <text:list-item text:style-override="id1-3-2-2-5-8-7-2">
                  <text:number>•</text:number>
                  <text:p text:style-name="al">U <text:span text:style-name="nadrukvet">niet te veel vermogen</text:span> hebt (als u huurtoeslag wordt afgewezen vanwege te veel spaargeld, krijgt u ook geen woonkostentoeslag).</text:p>
                </text:list-item>
                <text:list-item text:style-override="id1-3-2-2-5-8-7-3">
                  <text:number>•</text:number>
                  <text:p text:style-name="al">U <text:span text:style-name="nadrukvet">niet de maximale huurtoeslag</text:span> ontvangt.</text:p>
                </text:list-item>
              </text:list>
              <text:p text:style-name="al">⚠️ Als u <text:span text:style-name="nadrukvet">wel de maximale huurtoeslag</text:span> krijgt, dan krijg u <text:span text:style-name="nadrukvet">geen woonkostentoeslag</text:span>.</text:p>
              <text:p text:style-name="al"/>
              <text:p text:style-name="al">
              <text:span text:style-name="nadrukvet">Recreatiewoning</text:span>
            </text:p>
              <text:p text:style-name="al">Normaal krijgt u <text:span text:style-name="nadrukvet">geen woonkostentoeslag</text:span> voor een recreatiewoning.</text:p>
              <text:p text:style-name="al">
              <text:span text:style-name="nadrukvet">Uitzondering:</text:span> Als u daar <text:span text:style-name="nadrukvet">tijdelijk woont</text:span> door bijvoorbeeld een <text:span text:style-name="nadrukvet">echtscheiding of uithuiszetting</text:span>, kunt u <text:span text:style-name="nadrukvet">maximaal 6 maanden</text:span> woonkostentoeslag krijgen.</text:p>
              <text:p text:style-name="al">Voorwaarde: U moet <text:span text:style-name="nadrukvet">ingeschreven zijn of worden bij een woningbouwvereniging</text:span> en <text:span text:style-name="nadrukvet">wekelijks reageren op huurwoningen</text:span>.</text:p>
              <text:p text:style-name="al"/>
              <text:p text:style-name="al">
              <text:span text:style-name="nadrukvet">Eigen woning (koopwoning)</text:span>
            </text:p>
              <text:p text:style-name="al">Als u een eigen huis heeft, kijkt de gemeente naar deze kosten:</text:p>
              <text:list text:style-name="id1-3-2-2-5-8-17">
                <text:list-item text:style-override="id1-3-2-2-5-8-17-1">
                  <text:number>•</text:number>
                  <text:p text:style-name="al">
                  <text:span text:style-name="nadrukvet">Hypotheekrente </text:span>(niet de aflossing)</text:p>
                </text:list-item>
                <text:list-item text:style-override="id1-3-2-2-5-8-17-2">
                  <text:number>•</text:number>
                  <text:p text:style-name="al">
                  <text:span text:style-name="nadrukvet">Opstalverzekering</text:span>
                </text:p>
                </text:list-item>
                <text:list-item text:style-override="id1-3-2-2-5-8-17-3">
                  <text:number>•</text:number>
                  <text:p text:style-name="al">
                  <text:span text:style-name="nadrukvet">Onroerendzaakbelasting (OZB) voor eigenaren</text:span>
                </text:p>
                </text:list-item>
                <text:list-item text:style-override="id1-3-2-2-5-8-17-4">
                  <text:number>•</text:number>
                  <text:p text:style-name="al">
                  <text:span text:style-name="nadrukvet">Onderhoudskosten </text:span>(volgens het Nibud-budget)</text:p>
                </text:list-item>
              </text:list>
              <text:p text:style-name="al"/>
              <text:p text:style-name="al">
              <text:span text:style-name="nadrukvet">Voorwaarden</text:span>
            </text:p>
              <text:list text:style-name="id1-3-2-2-5-8-20">
                <text:list-item text:style-override="id1-3-2-2-5-8-20-1">
                  <text:number>•</text:number>
                  <text:p text:style-name="al">U moet <text:span text:style-name="nadrukvet">alles doen om goedkopere woonruimte te vinden</text:span>.</text:p>
                </text:list-item>
                <text:list-item text:style-override="id1-3-2-2-5-8-20-2">
                  <text:number>•</text:number>
                  <text:p text:style-name="al">De gemeente past het <text:span text:style-name="nadrukvet">draagkrachtprincipe</text:span> toe: ze kijken of u het (deels) zelf kunt betalen.</text:p>
                </text:list-item>
              </text:list>
              <text:p text:style-name="al"/>
            </text:section>
            <text:section text:name="artikel_id1-3-2-2-5-9" text:style-name="artikel">
              <text:p text:style-name="artikel_kop_titel"><text:span text:style-name="artikel_kop_label"/> <text:span text:style-name="artikel_kop_nr">g.</text:span> Toeslagen</text:p>
              <text:p text:style-name="al">
              <text:span text:style-name="nadrukvet">Geen toeslagen ontvangen? Soms kan de gemeente tijdelijk helpen</text:span>
            </text:p>
              <text:p text:style-name="al">Soms krijgt u nog <text:span text:style-name="nadrukvet">geen huurtoeslag of zorgtoeslag</text:span>, terwijl u daar wél recht op heeft. Bijvoorbeeld:</text:p>
              <text:list text:style-name="id1-3-2-2-5-9-4">
                <text:list-item text:style-override="id1-3-2-2-5-9-4-1">
                  <text:number>•</text:number>
                  <text:p text:style-name="al">U bent <text:span text:style-name="nadrukvet">statushouder</text:span> en huurt voor het eerst een woning in Nederland.</text:p>
                </text:list-item>
                <text:list-item text:style-override="id1-3-2-2-5-9-4-2">
                  <text:number>•</text:number>
                  <text:p text:style-name="al">U bent <text:span text:style-name="nadrukvet">net gescheiden</text:span> en heeft een nieuwe woonsituatie.</text:p>
                </text:list-item>
              </text:list>
              <text:p text:style-name="al">In zulke gevallen kan de gemeente tijdelijk bijzondere bijstand geven voor de toeslagen die u nog niet hebt ontvangen.</text:p>
              <text:p text:style-name="al">
              <text:span text:style-name="nadrukvet">Voorwaarden:</text:span>
            </text:p>
              <text:list text:style-name="id1-3-2-2-5-9-7">
                <text:list-item text:style-override="id1-3-2-2-5-9-7-1">
                  <text:number>•</text:number>
                  <text:p text:style-name="al">De gemeente kan de <text:span text:style-name="nadrukvet">huurtoeslag en zorgtoeslag voorschieten</text:span>.</text:p>
                </text:list-item>
                <text:list-item text:style-override="id1-3-2-2-5-9-7-2">
                  <text:number>•</text:number>
                  <text:p text:style-name="al">Dit kan tot de <text:span text:style-name="nadrukvet">20ste van de maand </text:span>waarin u recht heeft op die toeslagen.</text:p>
                </text:list-item>
                <text:list-item text:style-override="id1-3-2-2-5-9-7-3">
                  <text:number>•</text:number>
                  <text:p text:style-name="al">Zodra u de toeslagen ontvangt van de Belastingdienst, moet u dit bedrag mogelijk <text:span text:style-name="nadrukvet">terugbetalen aan de gemeente</text:span>.</text:p>
                </text:list-item>
              </text:list>
              <text:p text:style-name="al"/>
            </text:section>
            <text:section text:name="artikel_id1-3-2-2-5-10" text:style-name="artikel">
              <text:p text:style-name="artikel_kop_titel"><text:span text:style-name="artikel_kop_label"/> <text:span text:style-name="artikel_kop_nr">h.</text:span> Sociaal Medische Indicatie </text:p>
              <text:p text:style-name="al">Sociaal-medische indicatie (SMI) kosten, hiervoor zijn aparte beleidsregels opgenomen. Graag verwijzen wij u naar onderstaande link</text:p>
              <text:p text:style-name="al">*<text:span text:style-name="nadrukcur">link invoegen naar Beleidsregels tegemoetkoming kinderopvang Sociaal Medische Indicatie gemeente Dalfsen</text:span>*</text:p>
              <text:p text:style-name="al"/>
              <text:p text:style-name="al">Voor de eigen bijdrage op grond van een Sociaal-medische indicatie (SMI) kan bijzondere bijstand worden aangevraagd. </text:p>
              <text:p text:style-name="al"/>
            </text:section>
            <text:section text:name="artikel_id1-3-2-2-5-11" text:style-name="artikel">
              <text:p text:style-name="artikel_kop_titel"><text:span text:style-name="artikel_kop_label"/> <text:span text:style-name="artikel_kop_nr">i.</text:span> Voor- en vroegschoolse educatie </text:p>
              <text:p text:style-name="al">Voor de eigen bijdrage voor kinderopvang op grond van een Voor- en vroegschoolse indicatie (VVE) kan bijzondere bijstand worden aangevraagd. </text:p>
              <text:p text:style-name="al"/>
            </text:section>
            <text:section text:name="artikel_id1-3-2-2-5-12" text:style-name="artikel">
              <text:p text:style-name="artikel_kop_titel"><text:span text:style-name="artikel_kop_label"/> <text:span text:style-name="artikel_kop_nr">j.</text:span> Rechtshulp </text:p>
              <text:p text:style-name="al">
              <text:span text:style-name="nadrukvet">Bijzondere bijstand voor rechtshulp</text:span>
            </text:p>
              <text:p text:style-name="al">Soms heeft u een advocaat nodig, bijvoorbeeld bij een scheiding of een conflict over geld. Als u weinig inkomen hebt, kunt u recht hebben op bijzondere bijstand.</text:p>
              <text:p text:style-name="al">
              <text:span text:style-name="nadrukvet">Wanneer kunt u bijzondere bijstand krijgen?</text:span>
            </text:p>
              <text:list text:style-name="id1-3-2-2-5-12-5">
                <text:list-item text:style-override="id1-3-2-2-5-12-5-1">
                  <text:number>•</text:number>
                  <text:p text:style-name="al">Als u een <text:span text:style-name="nadrukvet">civiele toevoeging</text:span> hebt gekregen (dat is een officiële regeling waarbij u recht heeft op goedkope rechtshulp).</text:p>
                </text:list-item>
                <text:list-item text:style-override="id1-3-2-2-5-12-5-2">
                  <text:number>•</text:number>
                  <text:p text:style-name="al">Dan kunt u ook <text:span text:style-name="nadrukvet">bijzondere bijstand krijgen voor extra kosten</text:span>, zoals:</text:p>
                  <text:list text:style-name="id1-3-2-2-5-12-5-2-3">
                    <text:list-item text:style-override="id1-3-2-2-5-12-5-2-3-1">
                      <text:number>•</text:number>
                      <text:p text:style-name="al">
                      <text:span text:style-name="nadrukvet">Griffiekosten</text:span> (kosten voor de rechtbank)</text:p>
                    </text:list-item>
                    <text:list-item text:style-override="id1-3-2-2-5-12-5-2-3-2">
                      <text:number>•</text:number>
                      <text:p text:style-name="al">
                      <text:span text:style-name="nadrukvet">Andere bijkomende kosten</text:span> (zoals reiskosten naar de rechtbank)</text:p>
                    </text:list-item>
                  </text:list>
                </text:list-item>
              </text:list>
              <text:p text:style-name="al">De gemeente kijkt of de kosten <text:span text:style-name="nadrukvet">noodzakelijk</text:span> zijn en of u ze <text:span text:style-name="nadrukvet">zelf kunt betalen</text:span> (draagkracht).</text:p>
              <text:p text:style-name="al"/>
            </text:section>
            <text:section text:name="artikel_id1-3-2-2-5-13" text:style-name="artikel">
              <text:p text:style-name="artikel_kop_titel"><text:span text:style-name="artikel_kop_label"/> <text:span text:style-name="artikel_kop_nr">k.</text:span> Krediethypotheek</text:p>
              <text:p text:style-name="al">Als u een <text:span text:style-name="nadrukvet">krediethypotheek</text:span> afsluit (een lening met uw huis als onderpand), moet u verschillende kosten betalen. Denk aan:</text:p>
              <text:list text:style-name="id1-3-2-2-5-13-3">
                <text:list-item text:style-override="id1-3-2-2-5-13-3-1">
                  <text:number>•</text:number>
                  <text:p text:style-name="al">
                  <text:span text:style-name="nadrukvet">Taxatiekosten </text:span>(om de waarde van uw woning vast te stellen)</text:p>
                </text:list-item>
                <text:list-item text:style-override="id1-3-2-2-5-13-3-2">
                  <text:number>•</text:number>
                  <text:p text:style-name="al">
                  <text:span text:style-name="nadrukvet">Kosten voor de hypotheekakte</text:span> (bij de notaris)</text:p>
                </text:list-item>
                <text:list-item text:style-override="id1-3-2-2-5-13-3-3">
                  <text:number>•</text:number>
                  <text:p text:style-name="al">
                  <text:span text:style-name="nadrukvet">Inschrijfkosten van de hypotheek</text:span> (bij het Kadaster)</text:p>
                </text:list-item>
                <text:list-item text:style-override="id1-3-2-2-5-13-3-4">
                  <text:number>•</text:number>
                  <text:p text:style-name="al">
                  <text:span text:style-name="nadrukvet">Kosten voor een pandovereenkomst</text:span> (als U spullen als onderpand gebruikt)</text:p>
                </text:list-item>
                <text:list-item text:style-override="id1-3-2-2-5-13-3-5">
                  <text:number>•</text:number>
                  <text:p text:style-name="al">
                  <text:span text:style-name="nadrukvet">Andere bijkomende kosten</text:span>
                </text:p>
                </text:list-item>
              </text:list>
              <text:p text:style-name="al">Deze kosten zijn voor <text:span text:style-name="nadrukvet">rekening van de aanvrager</text:span>.</text:p>
              <text:p text:style-name="al">Maar: als u deze kosten <text:span text:style-name="nadrukvet">niet zelf kunt betalen</text:span>, kunt u <text:span text:style-name="nadrukvet">bijzondere bijstand aanvragen</text:span>.</text:p>
              <text:p text:style-name="al">De gemeente kijkt of de kosten <text:span text:style-name="nadrukvet">noodzakelijk zijn</text:span> en of u <text:span text:style-name="nadrukvet">draagkracht</text:span> heeft (dus of u het zelf kunt betalen).</text:p>
              <text:p text:style-name="al"/>
            </text:section>
            <text:section text:name="artikel_id1-3-2-2-5-14" text:style-name="artikel">
              <text:p text:style-name="artikel_kop_titel"><text:span text:style-name="artikel_kop_label"/> <text:span text:style-name="artikel_kop_nr">l.</text:span> Uitvaartkosten </text:p>
              <text:p text:style-name="al">
              <text:span text:style-name="nadrukvet">Bijzondere bijstand voor uitvaartkosten</text:span>
            </text:p>
              <text:p text:style-name="al">U kunt bijzondere bijstand krijgen voor uitvaartkosten als:</text:p>
              <text:list text:style-name="id1-3-2-2-5-14-4">
                <text:list-item text:style-override="id1-3-2-2-5-14-4-1">
                  <text:number>•</text:number>
                  <text:p text:style-name="al">U <text:span text:style-name="nadrukvet">erfgenaam of familielid</text:span> bent van de overledene (volgens de wet),</text:p>
                </text:list-item>
                <text:list-item text:style-override="id1-3-2-2-5-14-4-2">
                  <text:number>•</text:number>
                  <text:p text:style-name="al">De <text:span text:style-name="nadrukvet">kosten niet uit de erfenis</text:span> betaald kunnen worden,</text:p>
                </text:list-item>
                <text:list-item text:style-override="id1-3-2-2-5-14-4-3">
                  <text:number>•</text:number>
                  <text:p text:style-name="al">En u <text:span text:style-name="nadrukvet">zelf niet genoeg geld</text:span> hebt om uw deel te betalen.</text:p>
                </text:list-item>
              </text:list>
              <text:p text:style-name="al">Iedere nabestaande is verantwoordelijk voor een <text:span text:style-name="nadrukvet">gelijk deel van de kosten</text:span>.</text:p>
              <text:p text:style-name="al"/>
              <text:p text:style-name="al">
              <text:span text:style-name="nadrukvet">Wat wordt vergoed?</text:span>
            </text:p>
              <text:p text:style-name="al">De gemeente vergoedt alleen <text:span text:style-name="nadrukvet">noodzakelijke kosten</text:span>, zoals:</text:p>
              <text:list text:style-name="id1-3-2-2-5-14-9">
                <text:list-item text:style-override="id1-3-2-2-5-14-9-1">
                  <text:number>•</text:number>
                  <text:p text:style-name="al">Overlijdensakte</text:p>
                </text:list-item>
                <text:list-item text:style-override="id1-3-2-2-5-14-9-2">
                  <text:number>•</text:number>
                  <text:p text:style-name="al">Rouwkaarten</text:p>
                </text:list-item>
                <text:list-item text:style-override="id1-3-2-2-5-14-9-3">
                  <text:number>•</text:number>
                  <text:p text:style-name="al">Eenvoudige kist en graf</text:p>
                </text:list-item>
                <text:list-item text:style-override="id1-3-2-2-5-14-9-4">
                  <text:number>•</text:number>
                  <text:p text:style-name="al">Uitvaartverzorger</text:p>
                </text:list-item>
                <text:list-item text:style-override="id1-3-2-2-5-14-9-5">
                  <text:number>•</text:number>
                  <text:p text:style-name="al">1 rouwauto + 1 volgauto</text:p>
                </text:list-item>
                <text:list-item text:style-override="id1-3-2-2-5-14-9-6">
                  <text:number>•</text:number>
                  <text:p text:style-name="al">Opbaren, dragers, eenvoudige plechtigheid</text:p>
                </text:list-item>
              </text:list>
              <text:p text:style-name="al">De hoogte van de bijstand wordt bepaald aan de hand van de <text:span text:style-name="nadrukvet">Nibud-prijzengids</text:span>.</text:p>
              <text:p text:style-name="al"/>
              <text:p text:style-name="al">
              <text:span text:style-name="nadrukvet">Belangrijk:</text:span>
            </text:p>
              <text:list text:style-name="id1-3-2-2-5-14-13">
                <text:list-item text:style-override="id1-3-2-2-5-14-13-1">
                  <text:number>•</text:number>
                  <text:p text:style-name="al">De bijstand is meestal <text:span text:style-name="nadrukvet">om niet</text:span> (U hoeft het niet terug te betalen).</text:p>
                </text:list-item>
                <text:list-item text:style-override="id1-3-2-2-5-14-13-2">
                  <text:number>•</text:number>
                  <text:p text:style-name="al">U moet het geld <text:span text:style-name="nadrukvet">gebruiken voor de uitvaartkosten</text:span>.</text:p>
                </text:list-item>
                <text:list-item text:style-override="id1-3-2-2-5-14-13-3">
                  <text:number>•</text:number>
                  <text:p text:style-name="al">
                  <text:span text:style-name="nadrukvet">Geen bijstand</text:span> voor begrafenissen in het buitenland of reiskosten daarheen.</text:p>
                </text:list-item>
              </text:list>
              <text:p text:style-name="al"/>
              <text:p text:style-name="al">
              <text:span text:style-name="nadrukvet">! Let op: andere regelingen eerst gebruiken</text:span>
            </text:p>
              <text:p text:style-name="al">Voor sommige kosten moet u eerst kijken naar:</text:p>
              <text:list text:style-name="id1-3-2-2-5-14-17">
                <text:list-item text:style-override="id1-3-2-2-5-14-17-1">
                  <text:number>•</text:number>
                  <text:p text:style-name="al">Wat uw <text:span text:style-name="nadrukvet">zorgverzekering</text:span> vergoedt</text:p>
                </text:list-item>
                <text:list-item text:style-override="id1-3-2-2-5-14-17-2">
                  <text:number>•</text:number>
                  <text:p text:style-name="al">Of u het de <text:span text:style-name="nadrukvet">belasting kunt terugvragen</text:span> (bijvoorbeeld voor medische kosten- en/of reiskosten)</text:p>
                </text:list-item>
              </text:list>
              <text:p text:style-name="al">De gemeente kan u vragen om <text:span text:style-name="nadrukvet">aangifte te doen bij de Belastingdienst</text:span>. Als u dan geld terugkrijgt, moet u dat misschien <text:span text:style-name="nadrukvet">terugbetalen aan de gemeente</text:span>.</text:p>
              <text:p text:style-name="al"/>
            </text:section>
            <text:section text:name="artikel_id1-3-2-2-5-15" text:style-name="artikel">
              <text:p text:style-name="artikel_kop_titel"><text:span text:style-name="artikel_kop_label"/> <text:span text:style-name="artikel_kop_nr">m.</text:span> Zwemveiligheid</text:p>
              <text:p text:style-name="al">Voor de regeling zwemveiligheid zijn aparte beleidsregels op gesteld. Graag verwijs ik u naar onderstaande link:</text:p>
              <text:p text:style-name="al">
              <text:a xlink:href="https://participatiewet.schulinck.nl/municipality-documents/beleidsstukken/download/177900/view/1" xlink:type="simple">Beleidsregels vangnet zwemveiligheid gemeente Dalfsen _ Lokale wet- en regelgeving</text:a>
            </text:p>
              <text:p text:style-name="al"/>
            </text:section>
            <text:p text:style-name="hoofdstuk_bottom"/>
          </text:section>
          <text:section text:name="hoofdstuk_id1-3-2-2-6" text:style-name="hoofdstuk">
            <text:p text:style-name="hoofdstuk_kop"><text:span text:style-name="label"/> <text:span text:style-name="nr">5</text:span> Slotbepaling</text:p>
            <text:section text:name="artikel_id1-3-2-2-6-2" text:style-name="artikel">
              <text:p text:style-name="artikel_kop_titel"><text:span text:style-name="artikel_kop_label"/> <text:span text:style-name="artikel_kop_nr"/> </text:p>
              <text:p text:style-name="al">
              <text:span text:style-name="nadrukvet">Aanpassing van bedragen</text:span>
            </text:p>
              <text:p text:style-name="al">De bedragen die in deze regels staan, kunnen worden aangepast.</text:p>
              <text:p text:style-name="al">De <text:span text:style-name="nadrukvet">manager van het Domein Samenleving</text:span> mag deze bedragen <text:span text:style-name="nadrukvet">regelmatig aanpassen</text:span> als dat nodig is.</text:p>
              <text:p text:style-name="al"/>
              <text:p text:style-name="al">De <text:span text:style-name="nadrukvet">oude Beleidsregels</text:span> bijzondere bijstand van de gemeente Dalfsen worden bij het in werking treden van deze nieuwe Beleidsregels bijzondere bijstand Dalfsen 2026 <text:span text:style-name="nadrukvet">ingetrokken</text:span>.</text:p>
            </text:section>
            <text:p text:style-name="hoofdstuk_bottom"/>
          </text:section>
          <text:section text:name="hoofdstuk_id1-3-2-2-7" text:style-name="hoofdstuk">
            <text:p text:style-name="hoofdstuk_kop"><text:span text:style-name="label"/> <text:span text:style-name="nr">6</text:span> Hardheidsclausule</text:p>
            <text:section text:name="artikel_id1-3-2-2-7-2" text:style-name="artikel">
              <text:p text:style-name="artikel_kop_titel"><text:span text:style-name="artikel_kop_label"/> <text:span text:style-name="artikel_kop_nr"/> </text:p>
              <text:p text:style-name="al">
              <text:span text:style-name="nadrukvet">Bijzondere bijstand in bijzondere situaties</text:span>
            </text:p>
              <text:p text:style-name="al">Soms staat er niets in de regels over een bepaalde situatie. Dan beslist het <text:span text:style-name="nadrukvet">college van burgemeester en wethouders.</text:span></text:p>
              <text:p text:style-name="al"/>
              <text:p text:style-name="al">U kunt ook bijzondere bijstand krijgen als er <text:span text:style-name="nadrukvet">dringende redenen</text:span> zijn, zoals:</text:p>
              <text:list text:style-name="id1-3-2-2-7-2-6">
                <text:list-item text:style-override="id1-3-2-2-7-2-6-1">
                  <text:number>•</text:number>
                  <text:p text:style-name="al">Een <text:span text:style-name="nadrukvet">levensbedreigende noodsituatie</text:span></text:p>
                </text:list-item>
                <text:list-item text:style-override="id1-3-2-2-7-2-6-2">
                  <text:number>•</text:number>
                  <text:p text:style-name="al">Of als ui zonder hulp <text:span text:style-name="nadrukvet">ernstige lichamelijke of psychische schade</text:span> oploopt</text:p>
                </text:list-item>
              </text:list>
              <text:p text:style-name="al"/>
              <text:p text:style-name="al">Alleen <text:span text:style-name="nadrukvet">geen geld hebben</text:span> is <text:span text:style-name="nadrukvet">niet genoeg reden</text:span>.</text:p>
              <text:p text:style-name="al">De gemeente kijkt per situatie of u toch hulp kunt krijgen</text:p>
              <text:p text:style-name="al"/>
              <text:p text:style-name="al"/>
            </text:section>
            <text:p text:style-name="hoofdstuk_bottom"/>
          </text:section>
        </text:section>
        <text:section text:name="regeling-sluiting_id1-3-2-3" text:style-name="regeling-sluiting">
          <text:section text:name="ondertekening_id1-3-2-3-1">
            <text:p><text:span text:style-name="functie">Deze Beleidsregels bijzondere bijstand Dalfsen 2026 zijn vastgesteld door het college van burgemeester en wethouders van de gemeente Dalfsen in haar vergadering van 4 november 2025.</text:span></text:p>
            <text:p><text:span text:style-name="functie"/></text:p>
            <text:p><text:span text:style-name="functie">Het college,</text:span></text:p>
            <text:p><text:span text:style-name="functie"/></text:p>
            <text:p><text:span text:style-name="functie"/></text:p>
            <text:p><text:span text:style-name="functie">de burgemeester de gemeentesecretaris</text:span></text:p>
            <text:p><text:span text:style-name="functie">mr. drs. M. Sijbom H.J. van der Woud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82857</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857</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857</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Dalfsen</meta:user-defined>
    <meta:user-defined meta:name="OVERHEID.Informatietype/DC.type">officiële publicatie</meta:user-defined>
    <meta:user-defined meta:name="OVERHEIDop.Rubriek/DC.type">beleidsregel</meta:user-defined>
    <meta:user-defined meta:name="OVERHEID.Gemeente/DCTERMS.publisher">Dalfsen</meta:user-defined>
    <meta:user-defined meta:name="OVERHEID.Gemeente/OVERHEID.authority">Dalfsen</meta:user-defined>
    <meta:user-defined meta:name="OVERHEID.TaxonomieBeleidsagendaDecentraal/OVERHEID.category">Sociale zekerheid | Organisatie en beleid</meta:user-defined>
    <meta:user-defined meta:name="DC.source">artikel 35 van de Participatiewet]|[1.0:c:BWBR0015703&amp;artikel=35&amp;g=2025-07-01</meta:user-defined>
    <meta:user-defined meta:name="OVERHEIDop.referentienummer">Z/25/771331</meta:user-defined>
    <meta:user-defined meta:name="DCTERMS.alternative">Beleidsregels Bijzondere Bijstand Dalfsen 2026</meta:user-defined>
    <dc:language>nl</dc:language>
    <meta:user-defined meta:name="OVERHEIDop.locatietype/OVERHEIDop.gebiedsmarkering">Gemeente</meta:user-defined>
    <meta:user-defined meta:name="DC.title">Beleidsregels Bijzondere Bijstand Dalfsen 2026</meta:user-defined>
    <meta:user-defined meta:name="DCTERMS.W3CDTF/DCTERMS.available">2025-11-07</meta:user-defined>
    <meta:user-defined meta:name="DCTERMS.W3CDTF/OVERHEIDop.jaargang">2025</meta:user-defined>
    <meta:user-defined meta:name="OVERHEIDop.publicationIssue">482857</meta:user-defined>
    <meta:user-defined meta:name="OVERHEIDop.betreftRegeling">CVDR746470_1</meta:user-defined>
    <meta:user-defined meta:name="xs:date/OVERHEIDop.startdatum">2026-01-01</meta:user-defined>
    <meta:user-defined meta:name="OVERHEIDop.GmbID/DC.identifier">gmb-2025-482857</meta:user-defined>
    <meta:user-defined meta:name="OVERHEIDop.versieInformatie"/>
  </office:meta>
</office:document-meta>
</file>