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besluit TAM-omgevingsplan Hoofdstuk 22d Uitbreiding transformatorstation 150 kv Technopol 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wijziging </text:span>
          </text:p>
            <text:p text:style-name="common-al">Het college van burgemeester en wethouders van de gemeente Tilburg maakt ingevolge het bepaalde in artikel 16.30 van de Omgevingswet, artikel 10.3c van het Omgevingsbesluit, artikel 11.1 lid 2 van het Besluit elektronische publicaties en artikel 12 van de Bekendmakingswet bekend dat de ontwerp wijziging </text:p>
            <text:p text:style-name="common-al">TAM-omgevingsplan Hoofdstuk 22d Uitbreiding transformatorstation 150 kv Technopol 5-7 ter inzage ligt van maandag 10 november 2025 tot en met maandag 22 december 2025.</text:p>
            <text:p text:style-name="common-al">
            <text:span text:style-name="nadrukvet">Het plan omvat het toevoegen van een geluidproductieplafond (GPP) aan het omgevingsplan.</text:span> Dit is nodig vanwege de uitbreiding van het hoogspanningsstation in Tilburg-Zuid, die invloed heeft op het geluid. </text:p>
            <text:p text:style-name="common-al">
            <text:span text:style-name="nadrukvet">Ter inzage </text:span>
          </text:p>
            <text:p text:style-name="common-al">Het ontwerp van het ‘TAM-omgevingsplan Hoofdstuk 22d Uitbreiding transformatorstation 150 kv Technopol 5-7’ is gedurende de genoemde termijn digitaal te bekijken via het Omgevingsloket, via regels op de kaart, <text:a xlink:href="https://omgevingswet.overheid.nl/regels-op-de-kaart/documenten/NL.IMRO.0855.TAM2024004-b001" xlink:type="simple">https://omgevingswet.overheid.nl/regels-op-de-kaart/documenten/NL.IMRO.0855.TAM2024004-b001</text:a>. Het identificatienummer van het plan is NL.IMRO.0855.TAM2024004-b001. </text:p>
            <text:p text:style-name="common-al">
            <text:span text:style-name="nadrukvet">Zienswijzen </text:span>
          </text:p>
            <text:p text:style-name="common-al">Eenieder kan, gedurende de genoemde termijn, schriftelijk dan wel mondeling zijn of haar zienswijze over het ontwerp kenbaar maken bij de gemeenteraad. De raad zal bij vaststelling van het plan tevens een besluit nemen op de ingebrachte zienswijzen. Schriftelijke zienswijzen kunt u richten aan de gemeenteraad, postbus 90155, 5000 LH te Tilburg, onder vermelding van ‘zienswijze ontwerp wijziging TAM-omgevingsplan Hoofdstuk 22d Uitbreiding transformatorstation 150 kv Technopol 5-7’. Voor het indienen van een mondelinge zienswijze kunt u een afspraak maken met de behandelend ambtenaar M. van Luffelen, telefoonnummer 14013 en per mail via ruimtelijkeplannen@tilburg.nl. </text:p>
            <text:p text:style-name="common-al">Tijdens de genoemde periode kunt u ook digitaal een zienswijze indienen via de website www.tilburg.nl/ruimtelijkeplannen. </text:p>
            <text:p text:style-name="common-al">Tilburg, 7 november 2025 </text:p>
            <text:p text:style-name="common-al">Het college, </text:p>
            <text:p text:style-name="common-al">mr. A. van Berckel, O. Hoes </text:p>
            <text:p text:style-name="common-al">gemeentesecretaris waarnemend burgemeest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285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5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5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TAM2024004-b0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besluit TAM-omgevingsplan Hoofdstuk 22d Uitbreiding transformatorstation 150 kv Technopol 5-7</meta:user-defined>
    <meta:user-defined meta:name="DCTERMS.W3CDTF/DCTERMS.available">2025-11-07</meta:user-defined>
    <meta:user-defined meta:name="DCTERMS.W3CDTF/OVERHEIDop.jaargang">2025</meta:user-defined>
    <meta:user-defined meta:name="OVERHEIDop.publicationIssue">482851</meta:user-defined>
    <meta:user-defined meta:name="OVERHEIDop.GmbID/DC.identifier">gmb-2025-482851</meta:user-defined>
    <meta:user-defined meta:name="OVERHEIDop.versieInformatie"/>
  </office:meta>
</office:document-meta>
</file>