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75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februari 2025 een aanvraag omgevingsvergunning ontvangen voor het wijzigen van de constrictie en verschuiving van de plaats van de woning op Oud-Loosdrechtsedijk 275, 1231LZ Loosdrecht. De aanvraag is geregistreerd onder zaaknummer Z2025-0000013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3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4</meta:user-defined>
    <meta:user-defined meta:name="DCTERMS.abstract">Betreft: Aanvraag op locatie Oud-Loosdrechtsedijk 275, 1231LZ Loosdrecht startdatum: 3 februar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75, 1231LZ Loos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85</meta:user-defined>
    <meta:user-defined meta:name="OVERHEIDop.GmbID/DC.identifier">gmb-2025-48285</meta:user-defined>
    <meta:user-defined meta:name="OVERHEIDop.versieInformatie"/>
  </office:meta>
</office:document-meta>
</file>