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zingen van kerstliederen op verschillende locaties en in tuinen van bewoners te Hoorn, Lies, Formerum, Landerum en Ooster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text:span>
          </text:p>
            <text:list text:style-name="id1-3-2-1-1-2">
              <text:list-item text:style-override="id1-3-2-1-1-2-1">
                <text:number>-</text:number>
                <text:p text:style-name="al">Er is een melding gedaan voor het zingen van kerstliederen op verschillende locaties en in tuinen van bewoners te Hoorn, Lies, Formerum, Landerum en Oosterend. De kerstliederen worden gezongen op 24 december 2025 van 19.15 tot 20.30 uur. Kenmerk 522234</text:p>
              </text:list-item>
            </text:list>
            <text:p text:style-name="last-al">Er staat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284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4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4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52223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Melding voor het zingen van kerstliederen op verschillende locaties en in tuinen van bewoners te Hoorn, Lies, Formerum, Landerum en Oosterend</meta:user-defined>
    <meta:user-defined meta:name="DCTERMS.W3CDTF/DCTERMS.available">2025-11-07</meta:user-defined>
    <meta:user-defined meta:name="DCTERMS.W3CDTF/OVERHEIDop.jaargang">2025</meta:user-defined>
    <meta:user-defined meta:name="OVERHEIDop.publicationIssue">482845</meta:user-defined>
    <meta:user-defined meta:name="OVERHEIDop.GmbID/DC.identifier">gmb-2025-482845</meta:user-defined>
    <meta:user-defined meta:name="OVERHEIDop.versieInformatie"/>
  </office:meta>
</office:document-meta>
</file>