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, Kromme Spieringweg 517 2141AJ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3-11-2025, het uitbreiden van de woning, Kromme Spieringweg 517 2141AJ Vijfhuiz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284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0738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woning, Kromme Spieringweg 517 2141AJ Vijfhuiz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41</meta:user-defined>
    <meta:user-defined meta:name="OVERHEIDop.GmbID/DC.identifier">gmb-2025-482841</meta:user-defined>
    <meta:user-defined meta:name="OVERHEIDop.versieInformatie"/>
  </office:meta>
</office:document-meta>
</file>