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de gevels - De Schelp 26, 9351 NV Leek, Leek (LEE01) H 683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5 november 2025 een besluit genomen op de aanvraag met zaaknummer 2025014185 voor het wijzigen van de gevels op locatie De Schelp 26, 9351 NV Leek, Leek (LEE01) H 6835.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83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3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3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185</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wijzigen van de gevels - De Schelp 26, 9351 NV Leek, Leek (LEE01) H 6835</meta:user-defined>
    <meta:user-defined meta:name="DCTERMS.W3CDTF/DCTERMS.available">2025-11-07</meta:user-defined>
    <meta:user-defined meta:name="DCTERMS.W3CDTF/OVERHEIDop.jaargang">2025</meta:user-defined>
    <meta:user-defined meta:name="OVERHEIDop.publicationIssue">482838</meta:user-defined>
    <meta:user-defined meta:name="OVERHEIDop.GmbID/DC.identifier">gmb-2025-482838</meta:user-defined>
    <meta:user-defined meta:name="OVERHEIDop.versieInformatie"/>
  </office:meta>
</office:document-meta>
</file>